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">
        <style:list-level-properties text:space-before="0.1972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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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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bullet text:level="1" text:style-name="WW_CharLFO17LVL1" text:bullet-char="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175in"/>
        </style:tab-stops>
      </style:paragraph-properties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12" style:parent-style-name="Обычный" style:family="paragraph">
      <style:paragraph-properties fo:widows="2" fo:orphans="2" style:vertical-align="auto" fo:text-indent="0.2479in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8" style:parent-style-name="Обычный" style:family="paragraph">
      <style:paragraph-properties fo:widows="2" fo:orphans="2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29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30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31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32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33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34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style:vertical-align="auto" fo:margin-left="1.475in">
        <style:tab-stops/>
      </style:paragraph-properties>
      <style:text-properties style:font-name="Times New Roman" style:font-name-asian="Calibri" style:font-name-complex="Times New Roman" style:use-window-font-color="true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fo:text-align="center" style:vertical-align="auto" fo:margin-left="1.9666in">
        <style:tab-stops/>
      </style:paragraph-properties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widows="2" fo:orphans="2" style:vertical-align="auto" fo:text-indent="0.2479in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center" style:vertical-align="auto" fo:text-indent="0.2479in"/>
      <style:text-properties style:font-name="Times New Roman" style:font-name-asian="Calibri" style:font-name-complex="Times New Roman" fo:font-weight="bold" style:font-weight-asian="bold" style:use-window-font-color="true" style:letter-kerning="false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center" style:vertical-align="auto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font-size="14pt" style:font-size-asian="14pt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ru" fo:country="RU" style:language-asian="ar" style:country-asian="SA" style:language-complex="ar" style:country-complex="SA"/>
    </style:style>
    <style:style style:name="P63" style:parent-style-name="Standard" style:family="paragraph">
      <style:paragraph-properties fo:text-align="center" fo:margin-bottom="0.1388in" fo:line-height="150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64" style:parent-style-name="Standard" style:family="paragraph">
      <style:paragraph-properties fo:text-align="justify" fo:margin-bottom="0.1388i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style:use-window-font-color="true" fo:font-size="14pt" style:font-size-asian="14pt" fo:language="ru" fo:country="RU"/>
    </style:style>
    <style:style style:name="P68" style:parent-style-name="Standard" style:list-style-name="LFO13" style:family="paragraph">
      <style:paragraph-properties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69" style:parent-style-name="Standard" style:list-style-name="LFO13" style:family="paragraph">
      <style:paragraph-properties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70" style:parent-style-name="Standard" style:list-style-name="LFO13" style:family="paragraph">
      <style:paragraph-properties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71" style:parent-style-name="Standard" style:list-style-name="LFO13" style:family="paragraph">
      <style:paragraph-properties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72" style:parent-style-name="Standard" style:list-style-name="LFO13" style:family="paragraph">
      <style:paragraph-properties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73" style:parent-style-name="Standard" style:list-style-name="LFO13" style:family="paragraph">
      <style:paragraph-properties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74" style:parent-style-name="Standard" style:list-style-name="LFO13" style:family="paragraph">
      <style:paragraph-properties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75" style:parent-style-name="Standard" style:list-style-name="LFO13" style:family="paragraph">
      <style:paragraph-properties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76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77" style:parent-style-name="Standard" style:family="paragraph">
      <style:paragraph-properties fo:margin-bottom="0.1388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style:use-window-font-color="true" fo:font-size="14pt" style:font-size-asian="14pt"/>
    </style:style>
    <style:style style:name="P81" style:parent-style-name="Standard" style:list-style-name="LFO2" style:family="paragraph">
      <style:paragraph-properties>
        <style:tab-stops>
          <style:tab-stop style:type="left" style:position="-0.4472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82" style:parent-style-name="Standard" style:list-style-name="LFO2" style:family="paragraph">
      <style:paragraph-properties>
        <style:tab-stops>
          <style:tab-stop style:type="left" style:position="-0.4472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83" style:parent-style-name="Standard" style:family="paragraph">
      <style:paragraph-properties fo:margin-top="0.0694in" fo:margin-bottom="0.1388in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style:use-window-font-color="true" fo:font-size="14pt" style:font-size-asian="14pt" fo:language="ru" fo:country="RU"/>
    </style:style>
    <style:style style:name="P8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88" style:parent-style-name="Standard" style:family="paragraph">
      <style:paragraph-properties fo:line-height="15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style:use-window-font-color="true" fo:font-size="14pt" style:font-size-asian="14pt" fo:language="ru" fo:country="RU"/>
    </style:style>
    <style:style style:name="P92" style:parent-style-name="Standard" style:list-style-name="LFO14" style:family="paragraph">
      <style:paragraph-properties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93" style:parent-style-name="Standard" style:list-style-name="LFO14" style:family="paragraph">
      <style:paragraph-properties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9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style:use-window-font-color="true" fo:font-size="14pt" style:font-size-asian="14pt"/>
    </style:style>
    <style:style style:name="P98" style:parent-style-name="Standard" style:family="paragraph">
      <style:text-properties style:font-name="Times New Roman" style:font-name-asian="Times New Roman" style:font-name-complex="Times New Roman" fo:font-weight="bold" style:font-weight-asian="bold" fo:text-transform="uppercase" style:use-window-font-color="true" fo:font-size="14pt" style:font-size-asian="14pt"/>
    </style:style>
    <style:style style:name="P99" style:parent-style-name="Standard" style:list-style-name="LFO15" style:family="paragraph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100" style:parent-style-name="Standard" style:list-style-name="LFO15" style:family="paragraph">
      <style:text-properties style:font-name="Times New Roman" style:font-name-asian="Times New Roman" style:font-name-complex="Times New Roman" fo:font-style="italic" style:font-style-asian="italic" style:use-window-font-color="true" fo:language="ru" fo:country="RU"/>
    </style:style>
    <style:style style:name="P10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style:use-window-font-color="true" fo:font-size="14pt" style:font-size-asian="14pt"/>
    </style:style>
    <style:style style:name="P10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6" style:parent-style-name="Standard" style:list-style-name="LFO5" style:family="paragraph">
      <style:paragraph-properties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107" style:parent-style-name="Standard" style:list-style-name="LFO5" style:family="paragraph">
      <style:paragraph-properties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108" style:parent-style-name="Standard" style:list-style-name="LFO5" style:family="paragraph">
      <style:paragraph-properties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109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4pt" style:font-size-asian="14pt"/>
    </style:style>
    <style:style style:name="P110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4pt" style:font-size-asian="14pt"/>
    </style:style>
    <style:style style:name="P111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fo:font-size="14pt" style:font-size-asian="14pt"/>
    </style:style>
    <style:style style:name="P11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1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21" style:parent-style-name="Standard" style:family="paragraph">
      <style:paragraph-properties fo:text-align="justify" fo:text-indent="0.5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4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style:use-window-font-color="true" fo:language="ru" fo:country="RU"/>
    </style:style>
    <style:style style:name="P125" style:parent-style-name="Standard" style:family="paragraph">
      <style:paragraph-properties fo:text-align="justify" fo:text-indent="0.3937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3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13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132" style:parent-style-name="Standard" style:family="paragraph">
      <style:paragraph-properties fo:text-align="center" fo:text-indent="0.3937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33" style:parent-style-name="Standard" style:family="paragraph">
      <style:paragraph-properties fo:text-align="justify" fo:text-indent="0.5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38" style:parent-style-name="Standard" style:family="paragraph">
      <style:paragraph-properties fo:text-align="justify" fo:text-indent="0.5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4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4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42" style:parent-style-name="Standard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46" style:parent-style-name="Standard" style:family="paragraph">
      <style:paragraph-properties fo:text-align="center"/>
      <style:text-properties fo:language="ru" fo:country="RU"/>
    </style:style>
    <style:style style:name="TableColumn148" style:family="table-column">
      <style:table-column-properties style:column-width="1.0833in" style:use-optimal-column-width="false"/>
    </style:style>
    <style:style style:name="TableColumn149" style:family="table-column">
      <style:table-column-properties style:column-width="0.6888in" style:use-optimal-column-width="false"/>
    </style:style>
    <style:style style:name="TableColumn150" style:family="table-column">
      <style:table-column-properties style:column-width="0.6888in" style:use-optimal-column-width="false"/>
    </style:style>
    <style:style style:name="TableColumn151" style:family="table-column">
      <style:table-column-properties style:column-width="0.5909in" style:use-optimal-column-width="false"/>
    </style:style>
    <style:style style:name="TableColumn152" style:family="table-column">
      <style:table-column-properties style:column-width="0.6888in" style:use-optimal-column-width="false"/>
    </style:style>
    <style:style style:name="TableColumn153" style:family="table-column">
      <style:table-column-properties style:column-width="0.0881in" style:use-optimal-column-width="false"/>
    </style:style>
    <style:style style:name="TableColumn154" style:family="table-column">
      <style:table-column-properties style:column-width="0.5416in" style:use-optimal-column-width="false"/>
    </style:style>
    <style:style style:name="TableColumn155" style:family="table-column">
      <style:table-column-properties style:column-width="0.5416in" style:use-optimal-column-width="false"/>
    </style:style>
    <style:style style:name="TableColumn156" style:family="table-column">
      <style:table-column-properties style:column-width="0.6in" style:use-optimal-column-width="false"/>
    </style:style>
    <style:style style:name="TableColumn157" style:family="table-column">
      <style:table-column-properties style:column-width="0.6895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147" style:family="table">
      <style:table-properties style:width="7.5798in" fo:margin-left="-0.355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style:font-name="Times New Roman" style:font-name-asian="Times New Roman" style:font-name-complex="Times New Roman" fo:language="ru" fo:country="RU"/>
    </style:style>
    <style:style style:name="TableCell163" style:family="table-cell">
      <style:table-cell-properties fo:border="0.0034in solid #000000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P1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style:font-name-asian="Times New Roman" style:font-name-complex="Times New Roman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style:font-name-asian="Times New Roman" style:font-name-complex="Times New Roman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191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19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19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200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P20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style:font-name-asian="Times New Roman" style:font-name-complex="Times New Roman"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style:font-name-asian="Times New Roman" style:font-name-complex="Times New Roman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TableRow230" style:family="table-row">
      <style:table-row-properties style:use-optimal-row-height="false"/>
    </style:style>
    <style:style style:name="P231" style:parent-style-name="TableContents" style:family="paragraph">
      <style:text-properties style:font-name="Times New Roman" style:font-name-asian="Times New Roman" style:font-name-complex="Times New Roman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Times New Roman" style:font-name-asian="Times New Roman" style:font-name-complex="Times New Roman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fo:language="ru" fo:country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45" style:parent-style-name="Обычный" style:family="paragraph">
      <style:paragraph-properties fo:text-align="center"/>
      <style:text-properties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49" style:parent-style-name="TableContents" style:family="paragraph">
      <style:text-properties style:font-name="Times New Roman" style:font-name-asian="Times New Roman" style:font-name-complex="Times New Roman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fo:language="ru" fo:country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55" style:parent-style-name="TableContents" style:family="paragraph">
      <style:paragraph-properties fo:text-align="center"/>
    </style:style>
    <style:style style:name="T256" style:parent-style-name="Основнойшрифтабзаца" style:family="text">
      <style:text-properties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60" style:parent-style-name="TableContents" style:family="paragraph">
      <style:text-properties style:font-name="Times New Roman" style:font-name-asian="Times New Roman" style:font-name-complex="Times New Roman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fo:language="ru" fo:country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66" style:parent-style-name="TableContents" style:family="paragraph">
      <style:paragraph-properties fo:text-align="center"/>
    </style:style>
    <style:style style:name="T267" style:parent-style-name="Основнойшрифтабзаца" style:family="text">
      <style:text-properties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72" style:parent-style-name="TableContents" style:family="paragraph">
      <style:text-properties style:font-name="Times New Roman" style:font-name-asian="Times New Roman" style:font-name-complex="Times New Roman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fo:language="ru" fo:country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78" style:parent-style-name="TableContents" style:family="paragraph">
      <style:paragraph-properties fo:text-align="center"/>
    </style:style>
    <style:style style:name="T279" style:parent-style-name="Основнойшрифтабзаца" style:family="text">
      <style:text-properties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83" style:parent-style-name="TableContents" style:family="paragraph">
      <style:text-properties style:font-name="Times New Roman" style:font-name-asian="Times New Roman" style:font-name-complex="Times New Roman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6pt" style:font-size-asian="6pt" style:font-size-complex="6pt" fo:language="ru" fo:country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88" style:parent-style-name="TableContents" style:family="paragraph">
      <style:paragraph-properties fo:text-align="center"/>
      <style:text-properties style:font-name="Times New Roman" style:font-name-asian="Times New Roman" style:font-name-complex="Times New Roman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92" style:parent-style-name="TableContents" style:family="paragraph">
      <style:text-properties style:font-name="Times New Roman" style:font-name-asian="Times New Roman" style:font-name-complex="Times New Roman" fo:language="ru" fo:country="RU"/>
    </style:style>
    <style:style style:name="P293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29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/>
    </style:style>
    <style:style style:name="P29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96" style:parent-style-name="Standard" style:family="paragraph">
      <style:paragraph-properties fo:text-align="justify" fo:text-indent="0.4923in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00" style:parent-style-name="Standard" style:family="paragraph">
      <style:paragraph-properties fo:text-align="justify" fo:text-indent="0.5in"/>
      <style:text-properties style:font-name="Times New Roman" style:font-name-asian="Times New Roman" style:font-name-complex="Times New Roman" fo:language="ru" fo:country="RU"/>
    </style:style>
    <style:style style:name="P301" style:parent-style-name="Standard" style:family="paragraph">
      <style:paragraph-properties fo:text-align="justify" fo:text-indent="0.4923in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05" style:parent-style-name="Основнойшрифтабзаца" style:family="text">
      <style:text-properties style:font-name="Times New Roman" style:font-name-asian="Tahoma" style:use-window-font-color="true" fo:language="ru" fo:country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0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3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309" style:parent-style-name="Standard" style:family="paragraph">
      <style:paragraph-properties fo:text-align="justify" fo:margin-bottom="0.1388in" fo:text-indent="0.4923in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15" style:parent-style-name="Standard" style:family="paragraph">
      <style:paragraph-properties fo:text-align="justify" fo:margin-bottom="0.1388in" fo:text-indent="0.4923in"/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ru" fo:country="RU"/>
    </style:style>
    <style:style style:name="P316" style:parent-style-name="Standard" style:family="paragraph">
      <style:paragraph-properties fo:text-align="justify" fo:text-indent="0.4923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18" style:parent-style-name="Standard" style:family="paragraph">
      <style:paragraph-properties fo:text-align="justify" fo:text-indent="0.4923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20" style:parent-style-name="Standard" style:family="paragraph">
      <style:paragraph-properties fo:text-align="justify" fo:text-indent="0.4923in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22" style:parent-style-name="Standard" style:family="paragraph">
      <style:paragraph-properties fo:text-align="justify" fo:text-indent="0.4923in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24" style:parent-style-name="Standard" style:family="paragraph">
      <style:paragraph-properties fo:text-align="justify" fo:text-indent="0.4923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26" style:parent-style-name="Standard" style:family="paragraph">
      <style:paragraph-properties fo:text-align="center"/>
      <style:text-properties fo:language="ru" fo:country="RU"/>
    </style:style>
    <style:style style:name="P327" style:parent-style-name="Standard" style:family="paragraph">
      <style:paragraph-properties fo:text-align="justify" fo:text-indent="0.3937in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language="ru" fo:country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331" style:parent-style-name="Standard" style:list-style-name="LFO16" style:family="paragraph">
      <style:paragraph-properties fo:text-align="justify">
        <style:tab-stops>
          <style:tab-stop style:type="left" style:position="-1.4847in"/>
          <style:tab-stop style:type="left" style:position="-0.9847in"/>
          <style:tab-stop style:type="left" style:position="-0.7951in"/>
        </style:tab-stops>
      </style:paragraph-properties>
      <style:text-properties style:font-name="Times New Roman" style:font-name-asian="Times New Roman" style:font-name-complex="Times New Roman"/>
    </style:style>
    <style:style style:name="P332" style:parent-style-name="Standard" style:list-style-name="LFO16" style:family="paragraph">
      <style:paragraph-properties fo:text-align="justify">
        <style:tab-stops>
          <style:tab-stop style:type="left" style:position="-1.4847in"/>
          <style:tab-stop style:type="left" style:position="-0.9847in"/>
          <style:tab-stop style:type="left" style:position="-0.7951in"/>
        </style:tab-stops>
      </style:paragraph-properties>
      <style:text-properties style:font-name="Times New Roman" style:font-name-asian="Times New Roman" style:font-name-complex="Times New Roman" fo:language="ru" fo:country="RU"/>
    </style:style>
    <style:style style:name="P333" style:parent-style-name="Standard" style:list-style-name="LFO16" style:family="paragraph">
      <style:paragraph-properties fo:text-align="justify">
        <style:tab-stops>
          <style:tab-stop style:type="left" style:position="-1.4847in"/>
          <style:tab-stop style:type="left" style:position="-0.9847in"/>
          <style:tab-stop style:type="left" style:position="-0.7951in"/>
        </style:tab-stops>
      </style:paragraph-properties>
      <style:text-properties style:font-name="Times New Roman" style:font-name-asian="Times New Roman" style:font-name-complex="Times New Roman"/>
    </style:style>
    <style:style style:name="P334" style:parent-style-name="Standard" style:list-style-name="LFO16" style:family="paragraph">
      <style:paragraph-properties fo:text-align="justify">
        <style:tab-stops>
          <style:tab-stop style:type="left" style:position="-1.4847in"/>
          <style:tab-stop style:type="left" style:position="-0.9847in"/>
          <style:tab-stop style:type="left" style:position="-0.7951in"/>
        </style:tab-stops>
      </style:paragraph-properties>
      <style:text-properties style:font-name="Times New Roman" style:font-name-asian="Times New Roman" style:font-name-complex="Times New Roman" fo:language="ru" fo:country="RU"/>
    </style:style>
    <style:style style:name="P33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color="#00000A" fo:language="ru" fo:country="RU"/>
    </style:style>
    <style:style style:name="P336" style:parent-style-name="Standard" style:family="paragraph">
      <style:paragraph-properties fo:text-align="center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337" style:parent-style-name="Standard" style:family="paragraph">
      <style:paragraph-properties fo:text-align="center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33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33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34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341" style:parent-style-name="Standard" style:family="paragraph">
      <style:paragraph-properties fo:text-align="center" fo:margin-left="0.25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3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344" style:parent-style-name="Standard" style:family="paragraph">
      <style:paragraph-properties fo:text-align="justify" fo:text-indent="0.4923in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4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34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349" style:parent-style-name="Standard" style:family="paragraph">
      <style:paragraph-properties fo:text-align="justify" fo:text-indent="0.4923in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5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352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style:use-window-font-color="true" fo:language="ru" fo:country="RU"/>
    </style:style>
    <style:style style:name="P353" style:parent-style-name="Standard" style:family="paragraph">
      <style:paragraph-properties fo:text-align="justify" fo:text-indent="0.4923in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355" style:parent-style-name="Standard" style:list-style-name="LFO17" style:family="paragraph">
      <style:paragraph-properties fo:text-align="justify">
        <style:tab-stops>
          <style:tab-stop style:type="left" style:position="-0.7951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356" style:parent-style-name="Standard" style:list-style-name="LFO17" style:family="paragraph">
      <style:paragraph-properties fo:text-align="justify">
        <style:tab-stops>
          <style:tab-stop style:type="left" style:position="-0.7951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357" style:parent-style-name="Standard" style:list-style-name="LFO17" style:family="paragraph">
      <style:paragraph-properties fo:text-align="justify">
        <style:tab-stops>
          <style:tab-stop style:type="left" style:position="-0.7951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358" style:parent-style-name="Standard" style:list-style-name="LFO17" style:family="paragraph">
      <style:paragraph-properties fo:text-align="justify">
        <style:tab-stops>
          <style:tab-stop style:type="left" style:position="-0.7951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359" style:parent-style-name="Standard" style:list-style-name="LFO17" style:family="paragraph">
      <style:paragraph-properties fo:text-align="justify">
        <style:tab-stops>
          <style:tab-stop style:type="left" style:position="-0.7951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360" style:parent-style-name="Standard" style:list-style-name="LFO17" style:family="paragraph">
      <style:paragraph-properties fo:text-align="justify">
        <style:tab-stops>
          <style:tab-stop style:type="left" style:position="-0.7951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361" style:parent-style-name="Standard" style:list-style-name="LFO17" style:family="paragraph">
      <style:paragraph-properties fo:text-align="justify">
        <style:tab-stops>
          <style:tab-stop style:type="left" style:position="-0.7951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36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363" style:parent-style-name="Standard" style:family="paragraph">
      <style:paragraph-properties fo:text-align="center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3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Column366" style:family="table-column">
      <style:table-column-properties style:column-width="0.5in" style:use-optimal-column-width="false"/>
    </style:style>
    <style:style style:name="TableColumn367" style:family="table-column">
      <style:table-column-properties style:column-width="3.3784in" style:use-optimal-column-width="false"/>
    </style:style>
    <style:style style:name="TableColumn368" style:family="table-column">
      <style:table-column-properties style:column-width="1in" style:use-optimal-column-width="false"/>
    </style:style>
    <style:style style:name="TableColumn369" style:family="table-column">
      <style:table-column-properties style:column-width="2.25in" style:use-optimal-column-width="false"/>
    </style:style>
    <style:style style:name="Table365" style:family="table">
      <style:table-properties style:width="7.1284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P375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P3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language="ru" fo:country="RU"/>
    </style:style>
    <style:style style:name="TableRow381" style:family="table-row">
      <style:table-row-properties style:min-row-height="0.4277in" style:use-optimal-row-height="false"/>
    </style:style>
    <style:style style:name="P382" style:parent-style-name="Обычный" style:family="paragraph">
      <style:text-properties fo:language="ru" fo:country="RU"/>
    </style:style>
    <style:style style:name="P383" style:parent-style-name="Обычный" style:family="paragraph">
      <style:text-properties fo:language="ru" fo:country="RU"/>
    </style:style>
    <style:style style:name="P384" style:parent-style-name="Обычный" style:family="paragraph">
      <style:text-properties fo:language="ru" fo:country="RU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87" style:parent-style-name="Standard" style:family="paragraph">
      <style:paragraph-properties fo:text-align="center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Row390" style:family="table-row">
      <style:table-row-properties style:min-row-height="0.2729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.1388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margin-bottom="0.1388in" fo:margin-left="0.027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.1388in"/>
      <style:text-properties style:font-name-asian="Calibri" style:font-name-complex="Calibri" style:use-window-font-color="true" fo:language="ru" fo:country="RU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.1388in"/>
      <style:text-properties style:font-name-asian="Calibri" style:font-name-complex="Calibri" style:use-window-font-color="true" fo:language="ru" fo:country="RU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408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fo:margin-bottom="0.1388in" fo:margin-left="0.02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margin-bottom="0.1388in" fo:margin-left="0.027in">
        <style:tab-stops/>
      </style:paragraph-properties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fo:margin-bottom="0.1388in" fo:margin-left="0.027in">
        <style:tab-stops/>
      </style:paragraph-properties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fo:margin-bottom="0.1388in" fo:margin-left="0.02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fo:margin-bottom="0.1388in" fo:margin-left="0.027in">
        <style:tab-stops/>
      </style:paragraph-properties>
      <style:text-properties style:font-name-asian="Calibri" style:font-name-complex="Calibri" style:use-window-font-color="tru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62" style:family="table-row">
      <style:table-row-properties style:min-row-height="0.2798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.1388in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66" style:family="table-row">
      <style:table-row-properties style:min-row-height="0.2951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left="-0.075in" fo:text-indent="0.075in">
        <style:tab-stops/>
      </style:paragraph-properties>
      <style:text-properties style:font-name-asian="Calibri" style:font-name-complex="Calibri" style:use-window-font-color="true"/>
    </style:style>
    <style:style style:name="TableRow475" style:family="table-row">
      <style:table-row-properties style:min-row-height="0.3375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84" style:family="table-row">
      <style:table-row-properties style:min-row-height="0.3347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Row493" style:family="table-row">
      <style:table-row-properties style:min-row-height="0.4423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-asian="Calibri" style:font-name-complex="Calibri" style:use-window-font-color="true" fo:language="ru" fo:country="RU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-asian="Calibri" style:font-name-complex="Calibri" style:use-window-font-color="true" fo:language="ru" fo:country="RU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fo:margin-left="0.027in">
        <style:tab-stops/>
      </style:paragraph-properties>
      <style:text-properties style:font-name-asian="Calibri" style:font-name-complex="Calibri" style:use-window-font-color="tru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10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1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olumn613" style:family="table-column">
      <style:table-column-properties style:column-width="0.5in" style:use-optimal-column-width="false"/>
    </style:style>
    <style:style style:name="TableColumn614" style:family="table-column">
      <style:table-column-properties style:column-width="3.3784in" style:use-optimal-column-width="false"/>
    </style:style>
    <style:style style:name="TableColumn615" style:family="table-column">
      <style:table-column-properties style:column-width="1in" style:use-optimal-column-width="false"/>
    </style:style>
    <style:style style:name="TableColumn616" style:family="table-column">
      <style:table-column-properties style:column-width="2.25in" style:use-optimal-column-width="false"/>
    </style:style>
    <style:style style:name="Table612" style:family="table">
      <style:table-properties style:width="7.1284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P622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 fo:language="ru" fo:country="RU"/>
    </style:style>
    <style:style style:name="TableRow627" style:family="table-row">
      <style:table-row-properties style:use-optimal-row-height="false"/>
    </style:style>
    <style:style style:name="P628" style:parent-style-name="Обычный" style:family="paragraph">
      <style:text-properties fo:language="ru" fo:country="RU"/>
    </style:style>
    <style:style style:name="P629" style:parent-style-name="Обычный" style:family="paragraph">
      <style:text-properties fo:language="ru" fo:country="RU"/>
    </style:style>
    <style:style style:name="P630" style:parent-style-name="Обычный" style:family="paragraph">
      <style:text-properties fo:language="ru" fo:country="RU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-asian="Calibri" style:font-name-complex="Calibri" style:use-window-font-color="true" fo:language="ru" fo:country="RU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-asian="Calibri" style:font-name-complex="Calibri" style:use-window-font-color="true" fo:language="ru" fo:country="RU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.1388in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fo:margin-left="0.027in">
        <style:tab-stops/>
      </style:paragraph-properties>
      <style:text-properties style:font-name-asian="Calibri" style:font-name-complex="Calibri" style:use-window-font-color="true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.1388in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fo:margin-bottom="0.1388in" fo:margin-left="0.027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-asian="Calibri" style:font-name-complex="Calibri" style:use-window-font-color="true" fo:language="ru" fo:country="RU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-asian="Calibri" style:font-name-complex="Calibri" style:use-window-font-color="true" fo:language="ru" fo:country="RU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fo:margin-left="0.027in">
        <style:tab-stops/>
      </style:paragraph-properties>
      <style:text-properties style:font-name-asian="Calibri" style:font-name-complex="Calibri" style:use-window-font-color="tru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840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41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olumn843" style:family="table-column">
      <style:table-column-properties style:column-width="0.5in" style:use-optimal-column-width="false"/>
    </style:style>
    <style:style style:name="TableColumn844" style:family="table-column">
      <style:table-column-properties style:column-width="3.3784in" style:use-optimal-column-width="false"/>
    </style:style>
    <style:style style:name="TableColumn845" style:family="table-column">
      <style:table-column-properties style:column-width="1in" style:use-optimal-column-width="false"/>
    </style:style>
    <style:style style:name="TableColumn846" style:family="table-column">
      <style:table-column-properties style:column-width="2.25in" style:use-optimal-column-width="false"/>
    </style:style>
    <style:style style:name="Table842" style:family="table">
      <style:table-properties style:width="7.1284in" fo:margin-left="0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P852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 fo:language="ru" fo:country="RU"/>
    </style:style>
    <style:style style:name="TableRow857" style:family="table-row">
      <style:table-row-properties style:use-optimal-row-height="false"/>
    </style:style>
    <style:style style:name="P858" style:parent-style-name="Обычный" style:family="paragraph">
      <style:text-properties fo:language="ru" fo:country="RU"/>
    </style:style>
    <style:style style:name="P859" style:parent-style-name="Обычный" style:family="paragraph">
      <style:text-properties fo:language="ru" fo:country="RU"/>
    </style:style>
    <style:style style:name="P860" style:parent-style-name="Обычный" style:family="paragraph">
      <style:text-properties fo:language="ru" fo:country="RU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bottom="0.1388in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Cell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-asian="Calibri" style:font-name-complex="Calibri" style:use-window-font-color="true" fo:language="ru" fo:country="RU"/>
    </style:style>
    <style:style style:name="TableCell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-asian="Calibri" style:font-name-complex="Calibri" style:use-window-font-color="true" fo:language="ru" fo:country="RU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fo:margin-left="0.027in">
        <style:tab-stops/>
      </style:paragraph-properties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Cell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fo:margin-left="0.027in">
        <style:tab-stops/>
      </style:paragraph-properties>
      <style:text-properties style:font-name-asian="Calibri" style:font-name-complex="Calibri" style:use-window-font-color="true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Standard" style:family="paragraph">
      <style:paragraph-properties fo:text-align="center" fo:margin-bottom="0.1388in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1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011" style:family="table-row">
      <style:table-row-properties style:min-row-height="0.4201in" style:use-optimal-row-height="false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Standard" style:family="paragraph">
      <style:paragraph-properties fo:margin-left="0.02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Standard" style:family="paragraph">
      <style:paragraph-properties fo:margin-left="0.027in">
        <style:tab-stops/>
      </style:paragraph-properties>
      <style:text-properties style:font-name-asian="Calibri" style:font-name-complex="Calibri" style:use-window-font-color="tru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042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43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olumn1045" style:family="table-column">
      <style:table-column-properties style:column-width="0.5in" style:use-optimal-column-width="false"/>
    </style:style>
    <style:style style:name="TableColumn1046" style:family="table-column">
      <style:table-column-properties style:column-width="3.3784in" style:use-optimal-column-width="false"/>
    </style:style>
    <style:style style:name="TableColumn1047" style:family="table-column">
      <style:table-column-properties style:column-width="1in" style:use-optimal-column-width="false"/>
    </style:style>
    <style:style style:name="TableColumn1048" style:family="table-column">
      <style:table-column-properties style:column-width="2.25in" style:use-optimal-column-width="false"/>
    </style:style>
    <style:style style:name="Table1044" style:family="table">
      <style:table-properties style:width="7.1284in" fo:margin-left="0in" table:align="lef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 fo:language="ru" fo:country="RU"/>
    </style:style>
    <style:style style:name="TableRow1058" style:family="table-row">
      <style:table-row-properties style:use-optimal-row-height="false"/>
    </style:style>
    <style:style style:name="P1059" style:parent-style-name="Обычный" style:family="paragraph">
      <style:text-properties fo:language="ru" fo:country="RU"/>
    </style:style>
    <style:style style:name="P1060" style:parent-style-name="Обычный" style:family="paragraph">
      <style:text-properties fo:language="ru" fo:country="RU"/>
    </style:style>
    <style:style style:name="P1061" style:parent-style-name="Обычный" style:family="paragraph">
      <style:text-properties fo:language="ru" fo:country="RU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bottom="0.1388in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fo:text-align="center" fo:margin-left="-3.95in">
        <style:tab-stops/>
      </style:paragraph-properties>
      <style:text-properties style:font-name-asian="Calibri" style:font-name-complex="Calibri" style:use-window-font-color="true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1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1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9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1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style:font-name-asian="Calibri" style:font-name-complex="Calibri" style:use-window-font-color="true" fo:language="ru" fo:country="RU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style:font-name-asian="Calibri" style:font-name-complex="Calibri" style:use-window-font-color="true" fo:language="ru" fo:country="RU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1125" style:family="table-row">
      <style:table-row-properties style:min-row-height="0.2222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3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1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Standard" style:family="paragraph">
      <style:text-properties style:font-name-asian="Calibri" style:font-name-complex="Calibri" style:use-window-font-color="true"/>
    </style:style>
    <style:style style:name="TableCell1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5" style:parent-style-name="Standard" style:family="paragraph">
      <style:paragraph-properties fo:text-align="center" fo:margin-bottom="0.1388in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9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1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1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5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ableCell1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1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1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1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1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Standard" style:family="paragraph">
      <style:text-properties style:font-name-asian="Calibri" style:font-name-complex="Calibri" style:use-window-font-color="tru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259" style:parent-style-name="Standard" style:family="paragraph">
      <style:paragraph-properties fo:margin-bottom="0.1388in"/>
      <style:text-properties style:font-name="Times New Roman" style:font-name-asian="Times New Roman" style:font-name-complex="Times New Roman" style:use-window-font-color="true"/>
    </style:style>
    <style:style style:name="P1260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olumn1262" style:family="table-column">
      <style:table-column-properties style:column-width="0.5in" style:use-optimal-column-width="false"/>
    </style:style>
    <style:style style:name="TableColumn1263" style:family="table-column">
      <style:table-column-properties style:column-width="3.3784in" style:use-optimal-column-width="false"/>
    </style:style>
    <style:style style:name="TableColumn1264" style:family="table-column">
      <style:table-column-properties style:column-width="1in" style:use-optimal-column-width="false"/>
    </style:style>
    <style:style style:name="TableColumn1265" style:family="table-column">
      <style:table-column-properties style:column-width="2.25in" style:use-optimal-column-width="false"/>
    </style:style>
    <style:style style:name="Table1261" style:family="table">
      <style:table-properties style:width="7.1284in" fo:margin-left="0in" table:align="lef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P1271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 fo:language="ru" fo:country="RU"/>
    </style:style>
    <style:style style:name="TableRow1276" style:family="table-row">
      <style:table-row-properties style:use-optimal-row-height="false"/>
    </style:style>
    <style:style style:name="P1277" style:parent-style-name="Обычный" style:family="paragraph">
      <style:text-properties fo:language="ru" fo:country="RU"/>
    </style:style>
    <style:style style:name="P1278" style:parent-style-name="Обычный" style:family="paragraph">
      <style:text-properties fo:language="ru" fo:country="RU"/>
    </style:style>
    <style:style style:name="P1279" style:parent-style-name="Обычный" style:family="paragraph">
      <style:text-properties fo:language="ru" fo:country="RU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Standard" style:family="paragraph">
      <style:paragraph-properties fo:text-align="center" fo:margin-bottom="0.1388in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Standard" style:family="paragraph">
      <style:paragraph-properties fo:text-align="center" fo:margin-left="0.05in" fo:text-indent="-0.05in">
        <style:tab-stops/>
      </style:paragraph-properties>
      <style:text-properties style:font-name-asian="Calibri" style:font-name-complex="Calibri" style:use-window-font-color="true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1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1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1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1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1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1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1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1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1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1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1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Standard" style:family="paragraph">
      <style:text-properties style:font-name-asian="Calibri" style:font-name-complex="Calibri" style:use-window-font-color="true"/>
    </style:style>
    <style:style style:name="TableCell1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7" style:parent-style-name="Standard" style:family="paragraph">
      <style:paragraph-properties fo:text-align="center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2" style:parent-style-name="Standard" style:family="paragraph">
      <style:paragraph-properties fo:text-align="center" fo:margin-bottom="0.1388in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1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Cell1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Standard" style:family="paragraph">
      <style:paragraph-properties fo:text-align="center"/>
      <style:text-properties style:font-name-asian="Calibri" style:font-name-complex="Calibri" style:use-window-font-color="true" fo:language="ru" fo:country="RU"/>
    </style:style>
    <style:style style:name="TableCell1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  <style:text-properties style:font-name-asian="Calibri" style:font-name-complex="Calibri" style:use-window-font-color="true" fo:language="ru" fo:country="RU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1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1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1" style:parent-style-name="Standard" style:family="paragraph">
      <style:paragraph-properties fo:text-align="center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1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1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1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Cell1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  <style:text-properties style:font-name-asian="Calibri" style:font-name-complex="Calibri" style:use-window-font-color="true" fo:language="ru" fo:country="RU"/>
    </style:style>
    <style:style style:name="TableCell1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1" style:parent-style-name="Standard" style:family="paragraph">
      <style:paragraph-properties fo:text-align="center"/>
      <style:text-properties style:font-name-asian="Calibri" style:font-name-complex="Calibri" style:use-window-font-color="true" fo:language="ru" fo:country="RU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1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1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1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style:use-window-font-color="tru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Standard" style:family="paragraph">
      <style:paragraph-properties fo:text-align="center" fo:margin-bottom="0.1388in"/>
      <style:text-properties style:font-name-asian="Calibri" style:font-name-complex="Calibri" style:use-window-font-color="tru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Standard" style:family="paragraph">
      <style:text-properties style:font-name-asian="Calibri" style:font-name-complex="Calibri" style:use-window-font-color="tru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Standard" style:family="paragraph">
      <style:paragraph-properties fo:text-align="center"/>
      <style:text-properties style:font-name-asian="Calibri" style:font-name-complex="Calibri" style:use-window-font-color="tru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451" style:parent-style-name="Standard" style:family="paragraph">
      <style:paragraph-properties fo:margin-top="0.1666in" fo:margin-bottom="0.1388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453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P1454" style:parent-style-name="Standard" style:family="paragraph">
      <style:paragraph-properties fo:text-align="center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457" style:parent-style-name="Standard" style:family="paragraph">
      <style:paragraph-properties fo:text-align="center"/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1460" style:parent-style-name="Standard" style:family="paragraph">
      <style:paragraph-properties fo:text-align="center" fo:margin-bottom="0.1388in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461" style:parent-style-name="Standard" style:family="paragraph">
      <style:paragraph-properties fo:text-align="justify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463" style:parent-style-name="Standard" style:family="paragraph">
      <style:paragraph-properties fo:text-align="justify"/>
    </style:style>
    <style:style style:name="T146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465" style:parent-style-name="Standard" style:family="paragraph">
      <style:paragraph-properties fo:text-align="justify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467" style:parent-style-name="Standard" style:family="paragraph">
      <style:paragraph-properties fo:text-align="justify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46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471" style:parent-style-name="Standard" style:family="paragraph">
      <style:paragraph-properties fo:text-align="justify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47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47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476" style:parent-style-name="Standard" style:family="paragraph">
      <style:paragraph-properties fo:text-align="justify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483" style:parent-style-name="Standard" style:family="paragraph">
      <style:paragraph-properties fo:text-align="justify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48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486" style:parent-style-name="Standard" style:family="paragraph">
      <style:paragraph-properties fo:text-align="justify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48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48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490" style:parent-style-name="Standard" style:family="paragraph">
      <style:paragraph-properties fo:text-align="center" fo:margin-bottom="0.1388in"/>
    </style:style>
    <style:style style:name="T14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149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494" style:parent-style-name="Standard" style:family="paragraph">
      <style:paragraph-properties fo:text-align="justify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49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49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49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499" style:parent-style-name="Standard" style:family="paragraph">
      <style:paragraph-properties fo:text-align="justify"/>
    </style:style>
    <style:style style:name="T1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0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0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03" style:parent-style-name="Standard" style:family="paragraph">
      <style:paragraph-properties fo:text-align="justify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05" style:parent-style-name="Standard" style:family="paragraph">
      <style:paragraph-properties fo:text-align="justify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50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08" style:parent-style-name="Standard" style:family="paragraph">
      <style:paragraph-properties fo:text-align="justify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1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12" style:parent-style-name="Standard" style:family="paragraph">
      <style:paragraph-properties fo:text-align="justify"/>
    </style:style>
    <style:style style:name="T1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51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1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18" style:parent-style-name="Standard" style:family="paragraph">
      <style:paragraph-properties fo:text-align="justify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2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25" style:parent-style-name="Standard" style:family="paragraph">
      <style:paragraph-properties fo:text-align="justify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2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3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31" style:parent-style-name="Standard" style:family="paragraph">
      <style:paragraph-properties fo:text-align="justify"/>
    </style:style>
    <style:style style:name="T15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34" style:parent-style-name="Standard" style:family="paragraph">
      <style:paragraph-properties fo:text-align="justify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3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3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38" style:parent-style-name="Standard" style:family="paragraph">
      <style:paragraph-properties fo:text-align="justify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4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41" style:parent-style-name="Standard" style:family="paragraph">
      <style:paragraph-properties fo:text-align="justify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43" style:parent-style-name="Standard" style:family="paragraph">
      <style:paragraph-properties fo:text-align="justify"/>
      <style:text-properties fo:language="ru" fo:country="RU"/>
    </style:style>
    <style:style style:name="P1544" style:parent-style-name="Standard" style:family="paragraph">
      <style:paragraph-properties fo:text-align="justify"/>
      <style:text-properties fo:language="ru" fo:country="RU"/>
    </style:style>
    <style:style style:name="P1545" style:parent-style-name="Standard" style:family="paragraph">
      <style:paragraph-properties fo:text-align="center"/>
    </style:style>
    <style:style style:name="T15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48" style:parent-style-name="Standard" style:family="paragraph">
      <style:paragraph-properties fo:text-align="center"/>
    </style:style>
    <style:style style:name="T15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5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1552" style:parent-style-name="Standard" style:family="paragraph">
      <style:paragraph-properties fo:text-align="justify"/>
      <style:text-properties fo:language="ru" fo:country="RU"/>
    </style:style>
    <style:style style:name="P155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55" style:parent-style-name="Standard" style:family="paragraph">
      <style:paragraph-properties fo:text-align="justify"/>
    </style:style>
    <style:style style:name="T15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5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5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5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61" style:parent-style-name="Standard" style:family="paragraph">
      <style:paragraph-properties fo:text-align="justify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6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6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6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66" style:parent-style-name="Standard" style:family="paragraph">
      <style:paragraph-properties fo:text-align="justify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6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6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70" style:parent-style-name="Standard" style:family="paragraph">
      <style:paragraph-properties fo:text-align="justify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7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74" style:parent-style-name="Standard" style:family="paragraph">
      <style:paragraph-properties fo:text-align="justify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7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77" style:parent-style-name="Standard" style:family="paragraph">
      <style:paragraph-properties fo:text-align="justify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7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80" style:parent-style-name="Standard" style:family="paragraph">
      <style:paragraph-properties fo:text-align="justify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8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8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84" style:parent-style-name="Standard" style:family="paragraph">
      <style:paragraph-properties fo:text-align="center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158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8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89" style:parent-style-name="Standard" style:family="paragraph">
      <style:paragraph-properties fo:text-align="justify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9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9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93" style:parent-style-name="Standard" style:family="paragraph">
      <style:paragraph-properties fo:text-align="justify"/>
    </style:style>
    <style:style style:name="T15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9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96" style:parent-style-name="Standard" style:family="paragraph">
      <style:paragraph-properties fo:text-align="justify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59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59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0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0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02" style:parent-style-name="Standard" style:family="paragraph">
      <style:paragraph-properties fo:text-align="justify"/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0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05" style:parent-style-name="Standard" style:family="paragraph">
      <style:paragraph-properties fo:text-align="justify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0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08" style:parent-style-name="Standard" style:family="paragraph">
      <style:paragraph-properties fo:text-align="justify"/>
    </style:style>
    <style:style style:name="T16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1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11" style:parent-style-name="Standard" style:family="paragraph">
      <style:paragraph-properties fo:text-align="justify"/>
    </style:style>
    <style:style style:name="T16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13" style:parent-style-name="Standard" style:family="paragraph">
      <style:paragraph-properties fo:text-align="justify" fo:margin-bottom="0.1388in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14" style:parent-style-name="Standard" style:family="paragraph">
      <style:paragraph-properties fo:text-align="center"/>
    </style:style>
    <style:style style:name="T16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6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17" style:parent-style-name="Standard" style:family="paragraph">
      <style:paragraph-properties fo:text-align="center" fo:margin-bottom="0.1388in"/>
    </style:style>
    <style:style style:name="T16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6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16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23" style:parent-style-name="Standard" style:family="paragraph">
      <style:paragraph-properties fo:text-align="justify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25" style:parent-style-name="Standard" style:family="paragraph">
      <style:paragraph-properties fo:text-align="justify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627" style:parent-style-name="Standard" style:family="paragraph">
      <style:paragraph-properties fo:text-align="justify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6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30" style:parent-style-name="Standard" style:family="paragraph">
      <style:paragraph-properties fo:text-align="justify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3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34" style:parent-style-name="Standard" style:family="paragraph">
      <style:paragraph-properties fo:text-align="justify"/>
    </style:style>
    <style:style style:name="T16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3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37" style:parent-style-name="Standard" style:family="paragraph">
      <style:paragraph-properties fo:text-align="justify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6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64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4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4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46" style:parent-style-name="Standard" style:family="paragraph">
      <style:paragraph-properties fo:text-align="justify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4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4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5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51" style:parent-style-name="Standard" style:family="paragraph">
      <style:paragraph-properties fo:text-align="center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6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16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55" style:parent-style-name="Standard" style:family="paragraph">
      <style:paragraph-properties fo:text-align="justify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5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5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59" style:parent-style-name="Standard" style:family="paragraph">
      <style:paragraph-properties fo:text-align="justify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6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6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64" style:parent-style-name="Standard" style:family="paragraph">
      <style:paragraph-properties fo:text-align="justify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6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6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68" style:parent-style-name="Standard" style:family="paragraph">
      <style:paragraph-properties fo:text-align="justify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7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7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72" style:parent-style-name="Standard" style:family="paragraph">
      <style:paragraph-properties fo:text-align="justify"/>
    </style:style>
    <style:style style:name="T16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676" style:parent-style-name="Standard" style:family="paragraph">
      <style:paragraph-properties fo:text-align="justify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67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8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81" style:parent-style-name="Standard" style:family="paragraph">
      <style:paragraph-properties fo:text-align="center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84" style:parent-style-name="Standard" style:family="paragraph">
      <style:paragraph-properties fo:text-align="center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6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168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8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89" style:parent-style-name="Standard" style:family="paragraph">
      <style:paragraph-properties fo:text-align="justify"/>
    </style:style>
    <style:style style:name="T16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91" style:parent-style-name="Standard" style:family="paragraph">
      <style:paragraph-properties fo:text-align="justify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693" style:parent-style-name="Standard" style:family="paragraph">
      <style:paragraph-properties fo:text-align="justify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697" style:parent-style-name="Standard" style:family="paragraph">
      <style:paragraph-properties fo:text-align="justify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69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0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01" style:parent-style-name="Standard" style:family="paragraph">
      <style:paragraph-properties fo:text-align="justify"/>
    </style:style>
    <style:style style:name="T17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0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0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05" style:parent-style-name="Standard" style:family="paragraph">
      <style:paragraph-properties fo:text-align="justify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0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0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09" style:parent-style-name="Standard" style:family="paragraph">
      <style:paragraph-properties fo:text-align="center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11" style:parent-style-name="Standard" style:family="paragraph">
      <style:paragraph-properties fo:text-align="justify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1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16" style:parent-style-name="Standard" style:family="paragraph">
      <style:paragraph-properties fo:text-align="center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7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17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21" style:parent-style-name="Standard" style:family="paragraph">
      <style:paragraph-properties fo:text-align="justify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2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24" style:parent-style-name="Standard" style:family="paragraph">
      <style:paragraph-properties fo:text-align="justify"/>
    </style:style>
    <style:style style:name="T172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7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728" style:parent-style-name="Standard" style:family="paragraph">
      <style:paragraph-properties fo:text-align="justify"/>
    </style:style>
    <style:style style:name="T17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3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31" style:parent-style-name="Standard" style:family="paragraph">
      <style:paragraph-properties fo:text-align="justify"/>
    </style:style>
    <style:style style:name="T173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735" style:parent-style-name="Standard" style:family="paragraph">
      <style:paragraph-properties fo:text-align="justify"/>
    </style:style>
    <style:style style:name="T17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3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3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40" style:parent-style-name="Standard" style:family="paragraph">
      <style:paragraph-properties fo:text-align="justify"/>
    </style:style>
    <style:style style:name="T17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4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43" style:parent-style-name="Standard" style:family="paragraph">
      <style:paragraph-properties fo:text-align="justify"/>
    </style:style>
    <style:style style:name="T1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74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74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48" style:parent-style-name="Standard" style:family="paragraph">
      <style:paragraph-properties fo:text-align="justify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75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7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52" style:parent-style-name="Standard" style:family="paragraph">
      <style:paragraph-properties fo:text-align="justify"/>
    </style:style>
    <style:style style:name="T175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7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75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756" style:parent-style-name="Standard" style:family="paragraph">
      <style:paragraph-properties fo:text-align="justify"/>
    </style:style>
    <style:style style:name="T17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5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60" style:parent-style-name="Standard" style:family="paragraph">
      <style:paragraph-properties fo:text-align="center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7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63" style:parent-style-name="Standard" style:family="paragraph">
      <style:paragraph-properties fo:text-align="center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T17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7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176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69" style:parent-style-name="Standard" style:family="paragraph">
      <style:paragraph-properties fo:text-align="justify"/>
    </style:style>
    <style:style style:name="T17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7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72" style:parent-style-name="Standard" style:family="paragraph">
      <style:paragraph-properties fo:text-align="justify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776" style:parent-style-name="Standard" style:family="paragraph">
      <style:paragraph-properties fo:text-align="justify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7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79" style:parent-style-name="Standard" style:family="paragraph">
      <style:paragraph-properties fo:text-align="justify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8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83" style:parent-style-name="Standard" style:family="paragraph">
      <style:paragraph-properties fo:text-align="justify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8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8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87" style:parent-style-name="Standard" style:family="paragraph">
      <style:paragraph-properties fo:text-align="justify"/>
    </style:style>
    <style:style style:name="T17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8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91" style:parent-style-name="Standard" style:family="paragraph">
      <style:paragraph-properties fo:text-align="center"/>
    </style:style>
    <style:style style:name="T17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7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179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9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96" style:parent-style-name="Standard" style:family="paragraph">
      <style:paragraph-properties fo:text-align="justify"/>
    </style:style>
    <style:style style:name="T17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79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799" style:parent-style-name="Standard" style:family="paragraph">
      <style:paragraph-properties fo:text-align="justify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8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80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803" style:parent-style-name="Standard" style:family="paragraph">
      <style:paragraph-properties fo:text-align="justify"/>
    </style:style>
    <style:style style:name="T18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80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80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807" style:parent-style-name="Standard" style:family="paragraph">
      <style:paragraph-properties fo:text-align="justify"/>
    </style:style>
    <style:style style:name="T1808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81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8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8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813" style:parent-style-name="Standard" style:family="paragraph">
      <style:paragraph-properties fo:text-align="justify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81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81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8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818" style:parent-style-name="Standard" style:family="paragraph">
      <style:paragraph-properties fo:text-align="justify"/>
    </style:style>
    <style:style style:name="T18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8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ru" fo:country="RU"/>
    </style:style>
    <style:style style:name="P1821" style:parent-style-name="Standard" style:family="paragraph">
      <style:paragraph-properties fo:text-align="justify"/>
    </style:style>
    <style:style style:name="T18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82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8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825" style:parent-style-name="Standard" style:family="paragraph">
      <style:paragraph-properties fo:text-align="center"/>
    </style:style>
    <style:style style:name="T18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8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828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2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830" style:parent-style-name="Standard" style:list-style-name="LFO18" style:family="paragraph">
      <style:paragraph-properties fo:text-align="justify">
        <style:tab-stops>
          <style:tab-stop style:type="left" style:position="-0.2041in"/>
          <style:tab-stop style:type="left" style:position="-0.1062in"/>
          <style:tab-stop style:type="left" style:position="0in"/>
          <style:tab-stop style:type="left" style:position="0.0909in"/>
        </style:tab-stops>
      </style:paragraph-properties>
    </style:style>
    <style:style style:name="T183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832" style:parent-style-name="Standard" style:list-style-name="LFO18" style:family="paragraph">
      <style:paragraph-properties fo:text-align="justify">
        <style:tab-stops>
          <style:tab-stop style:type="left" style:position="-0.3027in"/>
          <style:tab-stop style:type="left" style:position="-0.2041in"/>
          <style:tab-stop style:type="left" style:position="-0.1062in"/>
          <style:tab-stop style:type="left" style:position="0in"/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833" style:parent-style-name="Standard" style:list-style-name="LFO18" style:family="paragraph">
      <style:paragraph-properties fo:text-align="justify">
        <style:tab-stops>
          <style:tab-stop style:type="left" style:position="-0.3027in"/>
          <style:tab-stop style:type="left" style:position="-0.2041in"/>
          <style:tab-stop style:type="left" style:position="-0.1062in"/>
          <style:tab-stop style:type="left" style:position="0in"/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34" style:parent-style-name="Standard" style:list-style-name="LFO18" style:family="paragraph">
      <style:paragraph-properties fo:text-align="justify">
        <style:tab-stops>
          <style:tab-stop style:type="left" style:position="-0.3027in"/>
          <style:tab-stop style:type="left" style:position="-0.2041in"/>
          <style:tab-stop style:type="left" style:position="-0.1062in"/>
          <style:tab-stop style:type="left" style:position="0in"/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35" style:parent-style-name="Standard" style:list-style-name="LFO18" style:family="paragraph">
      <style:paragraph-properties fo:text-align="justify">
        <style:tab-stops>
          <style:tab-stop style:type="left" style:position="-0.3027in"/>
          <style:tab-stop style:type="left" style:position="-0.2041in"/>
          <style:tab-stop style:type="left" style:position="-0.1062in"/>
          <style:tab-stop style:type="left" style:position="0in"/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36" style:parent-style-name="Standard" style:list-style-name="LFO18" style:family="paragraph">
      <style:paragraph-properties fo:text-align="justify">
        <style:tab-stops>
          <style:tab-stop style:type="left" style:position="-0.3027in"/>
          <style:tab-stop style:type="left" style:position="-0.2041in"/>
          <style:tab-stop style:type="left" style:position="-0.1062in"/>
          <style:tab-stop style:type="left" style:position="0in"/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37" style:parent-style-name="Standard" style:list-style-name="LFO18" style:family="paragraph">
      <style:paragraph-properties fo:text-align="justify">
        <style:tab-stops>
          <style:tab-stop style:type="left" style:position="-0.3027in"/>
          <style:tab-stop style:type="left" style:position="-0.2041in"/>
          <style:tab-stop style:type="left" style:position="-0.1062in"/>
          <style:tab-stop style:type="left" style:position="0in"/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38" style:parent-style-name="Standard" style:list-style-name="LFO18" style:family="paragraph">
      <style:paragraph-properties fo:text-align="justify">
        <style:tab-stops>
          <style:tab-stop style:type="left" style:position="-0.3027in"/>
          <style:tab-stop style:type="left" style:position="-0.2041in"/>
          <style:tab-stop style:type="left" style:position="-0.1062in"/>
          <style:tab-stop style:type="left" style:position="0in"/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39" style:parent-style-name="Standard" style:list-style-name="LFO18" style:family="paragraph">
      <style:paragraph-properties fo:text-align="justify">
        <style:tab-stops>
          <style:tab-stop style:type="left" style:position="-0.3027in"/>
          <style:tab-stop style:type="left" style:position="-0.2041in"/>
          <style:tab-stop style:type="left" style:position="-0.1062in"/>
          <style:tab-stop style:type="left" style:position="0in"/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40" style:parent-style-name="Standard" style:list-style-name="LFO18" style:family="paragraph">
      <style:paragraph-properties fo:text-align="justify">
        <style:tab-stops>
          <style:tab-stop style:type="left" style:position="-0.3027in"/>
          <style:tab-stop style:type="left" style:position="-0.1062in"/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41" style:parent-style-name="Standard" style:list-style-name="LFO18" style:family="paragraph">
      <style:paragraph-properties fo:text-align="justify">
        <style:tab-stops>
          <style:tab-stop style:type="left" style:position="-0.3027in"/>
          <style:tab-stop style:type="left" style:position="-0.1062in"/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42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43" style:parent-style-name="Standard" style:family="paragraph">
      <style:paragraph-properties fo:text-align="center"/>
    </style:style>
    <style:style style:name="T18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8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846" style:parent-style-name="Standard" style:family="paragraph">
      <style:paragraph-properties fo:text-align="center" fo:text-indent="0.0986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847" style:parent-style-name="Standard" style:family="paragraph">
      <style:paragraph-properties fo:text-align="center" fo:text-indent="0.0986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848" style:parent-style-name="Standard" style:family="paragraph">
      <style:paragraph-properties fo:text-align="justify" fo:text-indent="0.4923in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85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85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852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853" style:parent-style-name="Standard" style:family="paragraph">
      <style:paragraph-properties fo:text-align="justify" fo:text-indent="0.4923in"/>
    </style:style>
    <style:style style:name="T185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855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56" style:parent-style-name="Standard" style:list-style-name="LFO9" style:family="paragraph">
      <style:paragraph-properties fo:text-align="justify" fo:margin-left="-0.7423in" fo:text-indent="0.74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857" style:parent-style-name="Standard" style:list-style-name="LFO9" style:family="paragraph">
      <style:paragraph-properties fo:text-align="justify" fo:margin-left="-0.7423in" fo:text-indent="0.74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85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/>
    </style:style>
    <style:style style:name="P18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860" style:parent-style-name="Standard" style:family="paragraph">
      <style:paragraph-properties fo:text-align="justify" fo:text-indent="0.4923in"/>
    </style:style>
    <style:style style:name="T186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862" style:parent-style-name="Standard" style:family="paragraph">
      <style:paragraph-properties fo:text-align="center"/>
    </style:style>
    <style:style style:name="T18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186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865" style:parent-style-name="Standard" style:list-style-name="LFO19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866" style:parent-style-name="Standard" style:list-style-name="LFO19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67" style:parent-style-name="Standard" style:list-style-name="LFO19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68" style:parent-style-name="Standard" style:list-style-name="LFO19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69" style:parent-style-name="Standard" style:list-style-name="LFO19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870" style:parent-style-name="Standard" style:list-style-name="LFO19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71" style:parent-style-name="Standard" style:list-style-name="LFO19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72" style:parent-style-name="Standard" style:list-style-name="LFO19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873" style:parent-style-name="Standard" style:family="paragraph">
      <style:paragraph-properties fo:text-align="center"/>
    </style:style>
    <style:style style:name="T18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18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876" style:parent-style-name="Standard" style:list-style-name="LFO20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877" style:parent-style-name="Standard" style:list-style-name="LFO20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78" style:parent-style-name="Standard" style:list-style-name="LFO20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79" style:parent-style-name="Standard" style:list-style-name="LFO20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8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8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188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883" style:parent-style-name="Standard" style:list-style-name="LFO12" style:family="paragraph">
      <style:paragraph-properties fo:text-align="justify" fo:margin-left="-0.25in" fo:text-indent="0.25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1884" style:parent-style-name="Standard" style:list-style-name="LFO12" style:family="paragraph">
      <style:paragraph-properties fo:text-align="justify" fo:margin-left="-0.25in" fo:text-indent="0.25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85" style:parent-style-name="Standard" style:list-style-name="LFO12" style:family="paragraph">
      <style:paragraph-properties fo:text-align="justify" fo:margin-left="0in" fo:text-indent="0in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86" style:parent-style-name="Standard" style:list-style-name="LFO12" style:family="paragraph">
      <style:paragraph-properties fo:text-align="justify" fo:margin-left="-0.25in" fo:text-indent="0.25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87" style:parent-style-name="Standard" style:list-style-name="LFO12" style:family="paragraph">
      <style:paragraph-properties fo:text-align="justify" fo:margin-left="-0.25in" fo:text-indent="0.25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P1888" style:parent-style-name="Standard" style:family="paragraph">
      <style:paragraph-properties fo:text-align="justify" fo:margin-bottom="0.1388in"/>
      <style:text-properties style:font-name="Times New Roman" style:font-name-asian="Times New Roman" style:font-name-complex="Times New Roman" style:use-window-font-color="true" fo:language="ru" fo:country="RU"/>
    </style:style>
    <style:style style:name="P1889" style:parent-style-name="Standard" style:family="paragraph">
      <style:paragraph-properties fo:text-align="center"/>
    </style:style>
    <style:style style:name="T18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89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892" style:parent-style-name="Standard" style:family="paragraph">
      <style:paragraph-properties fo:text-align="justify" fo:text-indent="0.4923in"/>
    </style:style>
    <style:style style:name="T189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894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189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1896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1897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189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189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1900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1901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1902" style:parent-style-name="Standard" style:family="paragraph">
      <style:paragraph-properties fo:text-align="justify" fo:text-indent="0.4923in"/>
    </style:style>
    <style:style style:name="T190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background-color="#FFFFFF" fo:language="ru" fo:country="RU"/>
    </style:style>
    <style:style style:name="T190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0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9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908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1909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style:use-window-font-color="true" fo:language="ru" fo:country="RU"/>
    </style:style>
    <style:style style:name="P1910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911" style:parent-style-name="Standard" style:family="paragraph">
      <style:paragraph-properties fo:text-align="center" fo:margin-left="0.4895in">
        <style:tab-stops/>
      </style:paragraph-properties>
    </style:style>
    <style:style style:name="T19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9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P19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9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91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1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1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2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2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2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2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2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2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3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3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3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3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3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3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3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3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3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3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4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4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4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4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4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4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4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4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48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9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95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5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5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5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5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5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5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5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5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5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6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61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6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63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6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65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6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6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6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6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7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97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language="ru" fo:country="RU"/>
    </style:style>
    <style:style style:name="P197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P1975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9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977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9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anguage="ru" fo:country="RU"/>
    </style:style>
    <style:style style:name="T1979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19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981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Муниципальное казенное образовательное учреждение</text:p>
      <text:p text:style-name="P2">дополнительного образования детей</text:p>
      <text:p text:style-name="P3">«Ульяновская детская музыкальная школа»</text:p>
      <text:p text:style-name="P4"/>
      <text:p text:style-name="P5"/>
      <text:p text:style-name="P6"/>
      <text:p text:style-name="P7">ПРИНЯТА<text:tab/><text:tab/><text:tab/><text:tab/><text:tab/><text:s text:c="31"/>УТВЕРЖДЕНА<text:s/></text:p>
      <text:p text:style-name="P8">педагогическим <text:s/>советом<text:tab/><text:tab/><text:tab/><text:tab/><text:s text:c="19"/>приказом директора</text:p>
      <text:p text:style-name="P9">МКОУ ДОД "Ульяновская ДМШ"<text:tab/><text:tab/><text:tab/><text:s text:c="19"/>№ 39/1 о/д</text:p>
      <text:p text:style-name="P10">протокол № 1<text:tab/><text:tab/><text:tab/><text:tab/><text:tab/><text:tab/><text:s text:c="2"/>от "01"сентября 2015 г.</text:p>
      <text:p text:style-name="P11">от "01"сентября 2015 г.<text:tab/><text:tab/><text:tab/><text:s text:c="20"/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9"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ДОПОЛНИТЕЛЬНАЯ ОБЩЕРАЗВИВАЮЩАЯ ПРОГРАММА<text:s/></text:p>
      <text:p text:style-name="P30">ХУДОЖЕСТВЕННОЙ НАПРАВЛЕННОСТИ<text:s/></text:p>
      <text:p text:style-name="P31">«ИЗОБРАЗИТЕЛЬНОЕ ИСКУССТВО»</text:p>
      <text:p text:style-name="P32">Срок реализации 4(5) лет</text:p>
      <text:p text:style-name="P33"/>
      <text:p text:style-name="P34">Программа по учебному предмету «Рисунок»</text:p>
      <text:p text:style-name="P35">Возраст обучающихся: 6-18 лет</text:p>
      <text:p text:style-name="P36">Срок реализации: 4(5) лет</text:p>
      <text:p text:style-name="P37"/>
      <text:p text:style-name="P38"/>
      <text:p text:style-name="P39">Составитель: Мехтиева Надежда Павловна</text:p>
      <text:p text:style-name="P40">(преподаватель художественного класса</text:p>
      <text:p text:style-name="P41">высшей квалификационной категории)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г.п. Ульяновка</text:p>
      <text:p text:style-name="P59"><text:span text:style-name="T60">2015</text:span><text:span text:style-name="T61"><text:s/></text:span><text:span text:style-name="T62">г.</text:span></text:p>
      <text:soft-page-break/>
      <text:p text:style-name="P63">Структура программы учебного предмета</text:p>
      <text:p text:style-name="P64"><text:span text:style-name="T65">1.</text:span><text:span text:style-name="T66"><text:tab/></text:span><text:span text:style-name="T67">Пояснительная записка</text:span></text:p>
      <text:list text:style-name="LFO13" text:continue-numbering="true">
        <text:list-item>
          <text:p text:style-name="P68">Характеристика учебного предмета, его место и роль в образовательном процессе;</text:p>
        </text:list-item>
        <text:list-item>
          <text:p text:style-name="P69">Срок реализации учебного предмета;</text:p>
        </text:list-item>
        <text:list-item>
          <text:p text:style-name="P70">Объем учебного времени предусмотренный учебным планом образовательного учреждения на реализацию учебного предмета;</text:p>
        </text:list-item>
        <text:list-item>
          <text:p text:style-name="P71">Сведения о затратах учебного времени и графике промежуточной аттестации;</text:p>
        </text:list-item>
        <text:list-item>
          <text:p text:style-name="P72">Форма проведения учебных аудиторных занятий;</text:p>
        </text:list-item>
        <text:list-item>
          <text:p text:style-name="P73">Цель и задачи учебного предмета;</text:p>
        </text:list-item>
        <text:list-item>
          <text:p text:style-name="P74">Методы обучения;</text:p>
        </text:list-item>
        <text:list-item>
          <text:p text:style-name="P75">Описание материально-технических условий реализации учебного предмета;</text:p>
        </text:list-item>
      </text:list>
      <text:p text:style-name="P76"/>
      <text:p text:style-name="P77"><text:span text:style-name="T78">2.</text:span><text:span text:style-name="T79"><text:tab/></text:span><text:span text:style-name="T80">Содержание учебного предмета</text:span></text:p>
      <text:list text:style-name="LFO2" text:continue-numbering="true">
        <text:list-item>
          <text:p text:style-name="P81">Учебно-тематический план;</text:p>
        </text:list-item>
        <text:list-item>
          <text:p text:style-name="P82">Годовые требования. Содержание разделов и тем;</text:p>
        </text:list-item>
      </text:list>
      <text:p text:style-name="P83"><text:span text:style-name="T84">3.</text:span><text:span text:style-name="T85"><text:tab/></text:span><text:span text:style-name="T86">Требования к уровню подготовки обучающихся</text:span></text:p>
      <text:p text:style-name="P87"/>
      <text:p text:style-name="P88"><text:span text:style-name="T89">4.</text:span><text:span text:style-name="T90"><text:tab/></text:span><text:span text:style-name="T91">Формы и методы контроля, система оценок</text:span></text:p>
      <text:list text:style-name="LFO14" text:continue-numbering="true">
        <text:list-item>
          <text:p text:style-name="P92">Аттестация: цели, виды, форма, содержание;</text:p>
        </text:list-item>
        <text:list-item>
          <text:p text:style-name="P93">Критерии оценки;</text:p>
        </text:list-item>
      </text:list>
      <text:p text:style-name="P94"/>
      <text:p text:style-name="Standard"><text:span text:style-name="T95">5.</text:span><text:span text:style-name="T96"><text:tab/></text:span><text:span text:style-name="T97">Методическое обеспечение учебного процесса</text:span></text:p>
      <text:p text:style-name="P98"/>
      <text:list text:style-name="LFO15" text:continue-numbering="true">
        <text:list-item>
          <text:p text:style-name="P99">Методические рекомендации преподавателям;</text:p>
        </text:list-item>
        <text:list-item>
          <text:p text:style-name="P100">Рекомендации по организации самостоятельной работы обучающихся;</text:p>
        </text:list-item>
      </text:list>
      <text:p text:style-name="P101"/>
      <text:p text:style-name="Standard"><text:span text:style-name="T102">6.</text:span><text:span text:style-name="T103"><text:tab/></text:span><text:span text:style-name="T104">Список литературы и средств обучения</text:span></text:p>
      <text:p text:style-name="P105"/>
      <text:list text:style-name="LFO5" text:continue-numbering="true">
        <text:list-item>
          <text:p text:style-name="P106">Список методической литературы.</text:p>
        </text:list-item>
        <text:list-item>
          <text:p text:style-name="P107">Список учебной литературы.</text:p>
        </text:list-item>
        <text:list-item>
          <text:p text:style-name="P108">Средства обучения.</text:p>
        </text:list-item>
      </text:list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ПОЯСНИТЕЛЬНАЯ ЗАПИСКА</text:p>
      <text:p text:style-name="P118"/>
      <text:p text:style-name="P119">Характеристика учебного предмета, его место и роль</text:p>
      <text:p text:style-name="P120">в образовательном процессе</text:p>
      <text:p text:style-name="P121"><text:span text:style-name="T122">Программа учебного предмета «Рисунок»<text:s/></text:span><text:span text:style-name="T123">тесно связана с программами учебных предметов «Живопись», «Композиция станковая», «Живопись», «Беседы об изобразительном искусстве».</text:span></text:p>
      <text:p text:style-name="P124">Рисунок - основа изобразительного искусства, всех его видов. В системе художественного образования рисунок является основополагающим учебным предметом.</text:p>
      <text:p text:style-name="P125"><text:span text:style-name="T126">Учебный предмет «Рисунок» - это определенная система обучения и воспитания, система планомерного изложения знаний и последовательного развития умений и навыков. Программа по рисунку включает целый ряд теоретических и практических заданий. Эти задания помогают познать и осмыслить окружающий мир, понять закономерность строения форм природы и овладеть навыками графического изображения.</text:span></text:p>
      <text:p text:style-name="P127"/>
      <text:p text:style-name="P128"/>
      <text:p text:style-name="P129">Срок реализации учебного предмета</text:p>
      <text:p text:style-name="P130">Срок реализации программы учебного предмета «Рисунок» составляет 4 года, <text:s/>дополнительный, пятый год обучения, может предоставляться обучающимся для совершенствования полученных ранее навыков и участия в конкурсно-выставочной деятельности учреждения.</text:p>
      <text:p text:style-name="P131"/>
      <text:p text:style-name="P132">Объем учебного времени, предусмотренный учебным планом образовательного учреждения на реализацию учебного предмета</text:p>
      <text:p text:style-name="P133"><text:span text:style-name="T134">При реализации программы «Рисунок» <text:s/>в 4-7 классах<text:s/></text:span><text:span text:style-name="T135">предусмотрена аудиторная нагрузка<text:s/></text:span><text:span text:style-name="T136">3 часа<text:s/></text:span><text:span text:style-name="T137">в неделю в объеме 33 учебных недели в год.</text:span></text:p>
      <text:p text:style-name="P138"><text:span text:style-name="T139">Дополнительный год обучения (8 класс) предоставляется для реализации полученных ранее навыков в конкурсно-выставочной деятельности по заявлению родителей решением педагогического совета.</text:span></text:p>
      <text:p text:style-name="P140">Сведения о затратах учебного времени</text:p>
      <text:p text:style-name="P141">и графике промежуточной аттестации</text:p>
      <text:p text:style-name="P142"><text:span text:style-name="T143">Учебный предмет «Рисунок» <text:s/>срок</text:span><text:span text:style-name="T144"><text:s/></text:span><text:span text:style-name="T145">обучения <text:s/>- <text:s/>4(5) лет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11">
            <text:p text:style-name="P164">Затраты учебного времени,</text:p>
            <text:p text:style-name="P165">график промежуточной аттест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Классы</text:p>
          </table:table-cell>
          <table:table-cell table:style-name="TableCell169" table:number-columns-spanned="2">
            <text:p text:style-name="TableContents"><text:span text:style-name="T170">1<text:s/></text:span><text:span text:style-name="T171">год обучения</text:span></text:p>
          </table:table-cell>
          <table:covered-table-cell/>
          <table:table-cell table:style-name="TableCell172" table:number-columns-spanned="3">
            <text:p text:style-name="TableContents"><text:span text:style-name="T173">2<text:s/></text:span><text:span text:style-name="T174">год обучения</text:span></text:p>
          </table:table-cell>
          <table:covered-table-cell/>
          <table:covered-table-cell/>
          <table:table-cell table:style-name="TableCell175" table:number-columns-spanned="2">
            <text:p text:style-name="TableContents"><text:span text:style-name="T176">3<text:s/></text:span><text:span text:style-name="T177">год обучения</text:span></text:p>
          </table:table-cell>
          <table:covered-table-cell/>
          <table:table-cell table:style-name="TableCell178" table:number-columns-spanned="2">
            <text:p text:style-name="TableContents"><text:span text:style-name="T179">4<text:s/></text:span><text:span text:style-name="T180">год обучения</text:span></text:p>
          </table:table-cell>
          <table:covered-table-cell/>
          <table:table-cell table:style-name="TableCell181" table:number-columns-spanned="2">
            <text:p text:style-name="TableContents"><text:span text:style-name="T182">5</text:span><text:span text:style-name="T183">*</text:span><text:span text:style-name="T184"><text:s/></text:span><text:span text:style-name="T185">год обучения</text:span></text:p>
          </table:table-cell>
          <table:covered-table-cell/>
        </table:table-row>
        <table:table-row table:style-name="TableRow186">
          <table:table-cell table:style-name="TableCell187">
            <text:p text:style-name="P188">Аудиторные занятия (часов)</text:p>
          </table:table-cell>
          <table:table-cell table:style-name="TableCell189" table:number-columns-spanned="2">
            <text:p text:style-name="P190"/>
            <text:p text:style-name="P191">3</text:p>
          </table:table-cell>
          <table:covered-table-cell/>
          <table:table-cell table:style-name="TableCell192" table:number-columns-spanned="3">
            <text:p text:style-name="P193"/>
            <text:p text:style-name="P194">3</text:p>
          </table:table-cell>
          <table:covered-table-cell/>
          <table:covered-table-cell/>
          <table:table-cell table:style-name="TableCell195" table:number-columns-spanned="2">
            <text:p text:style-name="P196"/>
            <text:p text:style-name="P197">3</text:p>
          </table:table-cell>
          <table:covered-table-cell/>
          <table:table-cell table:style-name="TableCell198" table:number-columns-spanned="2">
            <text:p text:style-name="P199"/>
            <text:p text:style-name="P200">3</text:p>
          </table:table-cell>
          <table:covered-table-cell/>
          <table:table-cell table:style-name="TableCell201" table:number-columns-spanned="2">
            <text:p text:style-name="P202"/>
            <text:p text:style-name="P203">3</text:p>
          </table:table-cell>
          <table:covered-table-cell/>
        </table:table-row>
        <table:table-row table:style-name="TableRow204">
          <table:table-cell table:style-name="TableCell205">
            <text:p text:style-name="P206">Количество учебных недель в году</text:p>
          </table:table-cell>
          <table:table-cell table:style-name="TableCell207" table:number-columns-spanned="2">
            <text:p text:style-name="P208">33</text:p>
          </table:table-cell>
          <table:covered-table-cell/>
          <table:table-cell table:style-name="TableCell209" table:number-columns-spanned="3">
            <text:p text:style-name="P210">34</text:p>
          </table:table-cell>
          <table:covered-table-cell/>
          <table:covered-table-cell/>
          <table:table-cell table:style-name="TableCell211" table:number-columns-spanned="2">
            <text:p text:style-name="P212">34</text:p>
          </table:table-cell>
          <table:covered-table-cell/>
          <table:table-cell table:style-name="TableCell213" table:number-columns-spanned="2">
            <text:p text:style-name="P214">34</text:p>
          </table:table-cell>
          <table:covered-table-cell/>
          <table:table-cell table:style-name="TableCell215" table:number-columns-spanned="2">
            <text:p text:style-name="P216">34</text:p>
          </table:table-cell>
          <table:covered-table-cell/>
        </table:table-row>
        <table:table-row table:style-name="TableRow217">
          <table:table-cell table:style-name="TableCell218" table:number-rows-spanned="2">
            <text:p text:style-name="P219">Всего часов</text:p>
          </table:table-cell>
          <table:table-cell table:style-name="TableCell220" table:number-columns-spanned="2">
            <text:p text:style-name="P221">99</text:p>
          </table:table-cell>
          <table:covered-table-cell/>
          <table:table-cell table:style-name="TableCell222" table:number-columns-spanned="3">
            <text:p text:style-name="P223">102</text:p>
          </table:table-cell>
          <table:covered-table-cell/>
          <table:covered-table-cell/>
          <table:table-cell table:style-name="TableCell224" table:number-columns-spanned="2">
            <text:p text:style-name="P225">102</text:p>
          </table:table-cell>
          <table:covered-table-cell/>
          <table:table-cell table:style-name="TableCell226" table:number-columns-spanned="2">
            <text:p text:style-name="P227">102</text:p>
          </table:table-cell>
          <table:covered-table-cell/>
          <table:table-cell table:style-name="TableCell228" table:number-columns-spanned="2">
            <text:p text:style-name="P229">102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9">
            <text:p text:style-name="P233"><text:span text:style-name="T234">405</text:span><text:span text:style-name="T235">/5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Промежуточная аттастация</text:p>
          </table:table-cell>
          <table:table-cell table:style-name="TableCell241">
            <text:p text:style-name="TableContents"><text:span text:style-name="T242">1</text:span><text:span text:style-name="T243"><text:s/></text:span><text:span text:style-name="T244">полугодие</text:span></text:p>
            <text:p text:style-name="P245">-</text:p>
          </table:table-cell>
          <table:table-cell table:style-name="TableCell246">
            <text:p text:style-name="TableContents"><text:span text:style-name="T247">2<text:s/></text:span><text:span text:style-name="T248">полугодие</text:span></text:p>
            <text:p text:style-name="P249">зачет</text:p>
          </table:table-cell>
          <table:table-cell table:style-name="TableCell250">
            <text:p text:style-name="P251"><text:span text:style-name="T252">1</text:span><text:span text:style-name="T253"><text:s/></text:span><text:span text:style-name="T254">полугодие</text:span></text:p>
            <text:p text:style-name="P255"><text:span text:style-name="T256">-</text:span></text:p>
          </table:table-cell>
          <table:table-cell table:style-name="TableCell257">
            <text:p text:style-name="TableContents"><text:span text:style-name="T258">2<text:s/></text:span><text:span text:style-name="T259">полугодие</text:span></text:p>
            <text:p text:style-name="P260">зачет</text:p>
          </table:table-cell>
          <table:table-cell table:style-name="TableCell261" table:number-columns-spanned="2">
            <text:p text:style-name="P262"><text:span text:style-name="T263">1</text:span><text:span text:style-name="T264"><text:s/></text:span><text:span text:style-name="T265">полугодие</text:span></text:p>
            <text:p text:style-name="P266"><text:span text:style-name="T267">-</text:span></text:p>
          </table:table-cell>
          <table:covered-table-cell/>
          <table:table-cell table:style-name="TableCell268">
            <text:p text:style-name="P269"><text:span text:style-name="T270">2<text:s/></text:span><text:span text:style-name="T271">полугодие</text:span></text:p>
            <text:p text:style-name="P272">зачет</text:p>
          </table:table-cell>
          <table:table-cell table:style-name="TableCell273">
            <text:p text:style-name="P274"><text:span text:style-name="T275">1</text:span><text:span text:style-name="T276"><text:s/></text:span><text:span text:style-name="T277">полугодие</text:span></text:p>
            <text:p text:style-name="P278"><text:span text:style-name="T279">-</text:span></text:p>
          </table:table-cell>
          <table:table-cell table:style-name="TableCell280">
            <text:p text:style-name="TableContents"><text:span text:style-name="T281">2<text:s/></text:span><text:span text:style-name="T282">полугодие</text:span></text:p>
            <text:p text:style-name="P283">экзамен</text:p>
          </table:table-cell>
          <table:table-cell table:style-name="TableCell284">
            <text:p text:style-name="TableContents"><text:span text:style-name="T285">1</text:span><text:span text:style-name="T286"><text:s/></text:span><text:span text:style-name="T287">полугодие</text:span></text:p>
            <text:p text:style-name="P288">-</text:p>
          </table:table-cell>
          <table:table-cell table:style-name="TableCell289">
            <text:p text:style-name="TableContents"><text:span text:style-name="T290">2<text:s/></text:span><text:span text:style-name="T291">полугодие</text:span></text:p>
            <text:p text:style-name="P292">зачет</text:p>
          </table:table-cell>
        </table:table-row>
      </table:table>
      <text:p text:style-name="P293"/>
      <text:soft-page-break/>
      <text:p text:style-name="P294">Форма проведения учебных занятий</text:p>
      <text:p text:style-name="P295"/>
      <text:p text:style-name="P296"><text:span text:style-name="T297">Учебные занятия по учебному предмету «Рисунок» проводятся в форме аудиторных занятий, самостоятельной<text:s/></text:span><text:span text:style-name="T298">работой обучающиеся занимаются в свободное от основного среднего образования и аудиторных занятий время.<text:s/></text:span><text:span text:style-name="T299">Занятия по учебному предмету осуществляется в форме мелкогрупповых занятий численностью от 4 до 10 человек.</text:span></text:p>
      <text:p text:style-name="P300">Мелкогрупповая форма занятий позволяет преподавателю построить процесс обучения в соответствии с принципами дифференцированного и индивидуального подходов.</text:p>
      <text:p text:style-name="P301"><text:span text:style-name="T302">О</text:span><text:span text:style-name="T303">бъем учебных занятий в неделю по учебному предмету «Рисунок» <text:s/>- 3<text:s/></text:span><text:span text:style-name="T304">академических часа с 10-ти минутными перерывами, согласно СанПиН<text:s/></text:span><text:span text:style-name="T305">2.4.4.3172-14</text:span><text:span text:style-name="T306">.</text:span></text:p>
      <text:p text:style-name="P307"/>
      <text:p text:style-name="P308">Цель и задачи учебного предмета</text:p>
      <text:p text:style-name="P309"><text:span text:style-name="T310">Цель:</text:span><text:span text:style-name="T311"><text:s/></text:span><text:span text:style-name="T312">художественно-эстетическое развитие личности ребенка, раскрытие творческого потенциала, приобретение в процессе освоения программы художественно-исполнительских и теоретических знаний, умений и навыков по учебному предмету, а также<text:s/></text:span><text:span text:style-name="T313">профессиональная ориентация наиболее</text:span><text:span text:style-name="T314"><text:s/>одаренных детей.</text:span></text:p>
      <text:p text:style-name="P315">Задачи:</text:p>
      <text:p text:style-name="P316"><text:span text:style-name="T317">– <text:s text:c="4"/>освоение терминологии предмета «Рисунок»;</text:span></text:p>
      <text:p text:style-name="P318"><text:span text:style-name="T319">– приобретение умений грамотно изображать графическими средствами с натуры и по памяти предметы окружающего мира;</text:span></text:p>
      <text:p text:style-name="P320"><text:span text:style-name="T321">– <text:s text:c="2"/>формирование умения создавать художественный образ в рисунке на основе решения технических и творческих задач;</text:span></text:p>
      <text:p text:style-name="P322"><text:span text:style-name="T323">– <text:s text:c="2"/>приобретение навыков работы с подготовительными материалами: набросками, зарисовками, эскизами;</text:span></text:p>
      <text:p text:style-name="P324"><text:span text:style-name="T325">– формирование навыков передачи объема и формы, четкой конструкции предметов, передачи их материальности, фактуры с выявлением планов, на которых они расположены.</text:span></text:p>
      <text:p text:style-name="P326"/>
      <text:p text:style-name="P327"><text:span text:style-name="T328">Для достижения поставленной цели и реализации задач предмета используются следующие<text:s/></text:span><text:span text:style-name="T329">методы обучения</text:span><text:span text:style-name="T330">:</text:span></text:p>
      <text:list text:style-name="LFO16" text:continue-numbering="true">
        <text:list-item>
          <text:p text:style-name="P331">словесный (объяснение, беседа, рассказ);</text:p>
        </text:list-item>
        <text:list-item>
          <text:p text:style-name="P332">наглядный (показ, наблюдение, демонстрация приемов работы);</text:p>
        </text:list-item>
        <text:list-item>
          <text:p text:style-name="P333">практический;</text:p>
        </text:list-item>
        <text:list-item>
          <text:p text:style-name="P334">эмоциональный (подбор ассоциаций, образов, художественные впечатления).</text:p>
        </text:list-item>
      </text:list>
      <text:p text:style-name="P335">Выше перечисленные<text:s/>методы работы в рамках программы являются наиболее продуктивными при реализации поставленных целей и задач учебного предмета и основаны на проверенных методиках и сложившихся традициях изобразительного творчества.</text:p>
      <text:p text:style-name="P336">Описание материально-технических условий реализации</text:p>
      <text:p text:style-name="P337">учебного предмета</text:p>
      <text:p text:style-name="P338">Библиотечный фонд укомплектовывается печатными изданиями учебно-методической литературы по изобразительному искусству, истории мировой культуры, художественными альбомами, <text:s/>имеется <text:s/>большой <text:s/>методический <text:s/>фонд, <text:s/>фотографии, <text:s/>схемы, <text:s/>плакаты. <text:s/>Методический <text:s/>фонд.</text:p>
      <text:p text:style-name="P339">Мастерская по рисунку оснащена мольбертами, натюрмортным <text:s/>фондом, <text:s/>муляжами, <text:s text:c="2"/>драпировками</text:p>
      <text:p text:style-name="P340"/>
      <text:p text:style-name="P341"><text:span text:style-name="T342">2. СОДЕРЖАНИЕ УЧЕБНОГО ПРЕДМЕТА</text:span></text:p>
      <text:p text:style-name="P343"/>
      <text:p text:style-name="P344"><text:span text:style-name="T345">Программа учебного предмета «Рисунок» составлена с учетом сложившихся традиций реалистической школы обучения рисунку, а также принципов наглядности, последовательности, доступности. Содержание программы учебного предмета «Рисунок» построено с учетом возрастных особенностей детей и с учетом особенностей их объемно-</text:span><text:soft-page-break/><text:span text:style-name="T346">пространственного мышления.</text:span></text:p>
      <text:p text:style-name="P347">Разделы содержания предмета определяют основные направления, этапы и формы в обучении рисунку, которые в своем единстве решают задачу формирования у учащихся умений видеть, понимать и изображать трехмерную форму на двухмерной плоскости.</text:p>
      <text:p text:style-name="P348">Темы учебных заданий располагаются в порядке постепенного усложнения – от<text:s/>простейших упражнений до изображения сложной и разнообразной по форме натуры.</text:p>
      <text:p text:style-name="P349"><text:span text:style-name="T350">Главной формой обучения является длительный тональный рисунок, основанный на продолжительном наблюдении и внимательном изучении натуры. Параллельно с длительными постановками выполняются краткосрочные зарисовки и наброски, которые развивают наблюдательность и зрительную память обучающихся, дают возможность быстрее овладеть искусством рисунка.</text:span></text:p>
      <text:p text:style-name="P351">В первые годы, на примере рисования простых форм предметов дается представление о наглядной (наблюдательной) перспективе, понятия о светотеневых отношениях, некоторые сведения о пластической анатомии животных и человека. В последующие годы обучения осуществляется переход к изображению более сложных комбинированных форм, изучаются законы линейной и воздушной перспективы, приемы решения живописного и творческого рисунка, передача пространства. Постепенно обучающие приобретают навыки последовательной работы над рисунком по принципу: от общего к частному и от частного к обогащенному общему. На завершающем этапе обучения происходит ознакомление с основами пластической анатомии, правилами и особенностями линейного и тонального рисования головы человека. Значительно расширяются и усложняются композиционные, пространственные и тональные задачи в рисовании натюрмортов и интерьеров. Последний год обучения включает задания, ориентированные на подготовку одаренных детей к поступлению в профессиональные учебные заведения.</text:p>
      <text:p text:style-name="P352"/>
      <text:p text:style-name="P353"><text:span text:style-name="T354">Содержание учебного предмета распределено по следующим разделам и темам:</text:span></text:p>
      <text:list text:style-name="LFO17" text:continue-numbering="true">
        <text:list-item>
          <text:p text:style-name="P355">технические приемы в освоении учебного рисунка;</text:p>
        </text:list-item>
        <text:list-item>
          <text:p text:style-name="P356">законы перспективы; светотень;</text:p>
        </text:list-item>
        <text:list-item>
          <text:p text:style-name="P357">линейный рисунок;</text:p>
        </text:list-item>
        <text:list-item>
          <text:p text:style-name="P358">линейно-конструктивный рисунок;</text:p>
        </text:list-item>
        <text:list-item>
          <text:p text:style-name="P359">живописный рисунок; фактура и материальность;</text:p>
        </text:list-item>
        <text:list-item>
          <text:p text:style-name="P360">тональный длительный рисунок;</text:p>
        </text:list-item>
        <text:list-item>
          <text:p text:style-name="P361">творческий рисунок; создание художественного образа графическими средствами.</text:p>
        </text:list-item>
      </text:list>
      <text:p text:style-name="P362"/>
      <text:p text:style-name="P363">Учебно-тематический план</text:p>
      <text:p text:style-name="P364">Первый <text:s/>год обучения <text:s text:c="2"/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>№</text:p>
          </table:table-cell>
          <table:table-cell table:style-name="TableCell373" table:number-rows-spanned="2">
            <text:p text:style-name="P374"/>
            <text:p text:style-name="P375">Наименование раздела, темы</text:p>
          </table:table-cell>
          <table:table-cell table:style-name="TableCell376" table:number-rows-spanned="2">
            <text:p text:style-name="P377">Вид учебного занятия</text:p>
          </table:table-cell>
          <table:table-cell table:style-name="TableCell378">
            <text:p text:style-name="P379">Общий объем времени</text:p>
            <text:p text:style-name="P380">(в часах)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Аудиторные занятия</text:p>
            <text:p text:style-name="P387"><text:span text:style-name="T388">(</text:span><text:span text:style-name="T389">в часах)</text:span></text:p>
          </table:table-cell>
        </table:table-row>
        <table:table-row table:style-name="TableRow390">
          <table:table-cell table:style-name="TableCell391" table:number-columns-spanned="4">
            <text:p text:style-name="P392"><text:span text:style-name="T393">I полугодие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Раздел 1. Технические приемы в освоении учебного рисунка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.1.</text:p>
          </table:table-cell>
          <table:table-cell table:style-name="TableCell406">
            <text:p text:style-name="P407">Вводная беседа о рисунке.</text:p>
            <text:p text:style-name="P408">Организация работы</text:p>
          </table:table-cell>
          <table:table-cell table:style-name="TableCell409">
            <text:p text:style-name="P410">урок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1.2.</text:p>
          </table:table-cell>
          <table:table-cell table:style-name="TableCell416">
            <text:p text:style-name="P417">Графические изобразительные средства</text:p>
          </table:table-cell>
          <table:table-cell table:style-name="TableCell418">
            <text:p text:style-name="P419">урок</text:p>
          </table:table-cell>
          <table:table-cell table:style-name="TableCell420">
            <text:p text:style-name="P421">5</text:p>
          </table:table-cell>
        </table:table-row>
        <table:table-row table:style-name="TableRow422">
          <table:table-cell table:style-name="TableCell423">
            <text:p text:style-name="P424">1.3.</text:p>
          </table:table-cell>
          <table:table-cell table:style-name="TableCell425">
            <text:p text:style-name="P426"><text:span text:style-name="T427">Рисунок простых плоских предметов. Симметрия.<text:s/></text:span><text:span text:style-name="T428">Асимметрия</text:span></text:p>
          </table:table-cell>
          <table:table-cell table:style-name="TableCell429">
            <text:p text:style-name="P430">урок</text:p>
          </table:table-cell>
          <table:table-cell table:style-name="TableCell431">
            <text:p text:style-name="P432">15</text:p>
          </table:table-cell>
        </table:table-row>
        <text:soft-page-break/>
        <table:table-row table:style-name="TableRow433">
          <table:table-cell table:style-name="TableCell434">
            <text:p text:style-name="P435">1.4.</text:p>
          </table:table-cell>
          <table:table-cell table:style-name="TableCell436">
            <text:p text:style-name="P437"><text:span text:style-name="T438">Рисунок геометрических фигур и предметов быта.<text:s/></text:span><text:span text:style-name="T439">Пропорция. Силуэт</text:span></text:p>
          </table:table-cell>
          <table:table-cell table:style-name="TableCell440">
            <text:p text:style-name="P441">урок</text:p>
          </table:table-cell>
          <table:table-cell table:style-name="TableCell442">
            <text:p text:style-name="P443">15</text:p>
          </table:table-cell>
        </table:table-row>
        <table:table-row table:style-name="TableRow444">
          <table:table-cell table:style-name="TableCell445">
            <text:p text:style-name="P446">1.5.</text:p>
          </table:table-cell>
          <table:table-cell table:style-name="TableCell447">
            <text:p text:style-name="P448">Зарисовка чучела птицы</text:p>
          </table:table-cell>
          <table:table-cell table:style-name="TableCell449">
            <text:p text:style-name="P450">урок</text:p>
          </table:table-cell>
          <table:table-cell table:style-name="TableCell451">
            <text:p text:style-name="P452">12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48</text:p>
          </table:table-cell>
        </table:table-row>
        <table:table-row table:style-name="TableRow462">
          <table:table-cell table:style-name="TableCell463" table:number-columns-spanned="4">
            <text:p text:style-name="P464"><text:span text:style-name="T465">II полугодие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Раздел 2. Линейный рисунок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.1.</text:p>
          </table:table-cell>
          <table:table-cell table:style-name="TableCell478">
            <text:p text:style-name="P479">Зарисовки фигуры человека</text:p>
          </table:table-cell>
          <table:table-cell table:style-name="TableCell480">
            <text:p text:style-name="P481">урок</text:p>
          </table:table-cell>
          <table:table-cell table:style-name="TableCell482">
            <text:p text:style-name="P483">3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Раздел 3. Законы перспективы. Светотень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.1.</text:p>
          </table:table-cell>
          <table:table-cell table:style-name="TableCell496">
            <text:p text:style-name="P497">Линейные зарисовки геометрических предметов. Наглядная перспектива</text:p>
          </table:table-cell>
          <table:table-cell table:style-name="TableCell498">
            <text:p text:style-name="P499">урок</text:p>
          </table:table-cell>
          <table:table-cell table:style-name="TableCell500">
            <text:p text:style-name="P501">3</text:p>
          </table:table-cell>
        </table:table-row>
        <table:table-row table:style-name="TableRow502">
          <table:table-cell table:style-name="TableCell503">
            <text:p text:style-name="P504">3.2.</text:p>
          </table:table-cell>
          <table:table-cell table:style-name="TableCell505">
            <text:p text:style-name="P506">Светотеневая зарисовка простых по форме предметов</text:p>
          </table:table-cell>
          <table:table-cell table:style-name="TableCell507">
            <text:p text:style-name="P508">урок</text:p>
          </table:table-cell>
          <table:table-cell table:style-name="TableCell509">
            <text:p text:style-name="P510">6</text:p>
          </table:table-cell>
        </table:table-row>
        <table:table-row table:style-name="TableRow511">
          <table:table-cell table:style-name="TableCell512">
            <text:p text:style-name="P513">3.3.</text:p>
          </table:table-cell>
          <table:table-cell table:style-name="TableCell514">
            <text:p text:style-name="P515">Зарисовка предметов простой формы с учетом тональной окрашенности</text:p>
          </table:table-cell>
          <table:table-cell table:style-name="TableCell516">
            <text:p text:style-name="P517">урок</text:p>
          </table:table-cell>
          <table:table-cell table:style-name="TableCell518">
            <text:p text:style-name="P519">6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Раздел 4. Живописный рисунок. Фактура и материальность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.1.</text:p>
          </table:table-cell>
          <table:table-cell table:style-name="TableCell532">
            <text:p text:style-name="P533">Тональная зарисовка чучела животного (мягкий материал)</text:p>
          </table:table-cell>
          <table:table-cell table:style-name="TableCell534">
            <text:p text:style-name="P535">урок</text:p>
          </table:table-cell>
          <table:table-cell table:style-name="TableCell536">
            <text:p text:style-name="P537">3</text:p>
          </table:table-cell>
        </table:table-row>
        <table:table-row table:style-name="TableRow538">
          <table:table-cell table:style-name="TableCell539">
            <text:p text:style-name="P540">4.2.</text:p>
          </table:table-cell>
          <table:table-cell table:style-name="TableCell541">
            <text:p text:style-name="P542">Зарисовка мягкой игрушки</text:p>
          </table:table-cell>
          <table:table-cell table:style-name="TableCell543">
            <text:p text:style-name="P544">урок</text:p>
          </table:table-cell>
          <table:table-cell table:style-name="TableCell545">
            <text:p text:style-name="P546">3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Раздел 5. Тональный длительный рисунок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.1.</text:p>
          </table:table-cell>
          <table:table-cell table:style-name="TableCell559">
            <text:p text:style-name="P560">Рисунок предметов быта на светлом и темном фонах</text:p>
          </table:table-cell>
          <table:table-cell table:style-name="TableCell561">
            <text:p text:style-name="P562">урок</text:p>
          </table:table-cell>
          <table:table-cell table:style-name="TableCell563">
            <text:p text:style-name="P564">6</text:p>
          </table:table-cell>
        </table:table-row>
        <table:table-row table:style-name="TableRow565">
          <table:table-cell table:style-name="TableCell566">
            <text:p text:style-name="P567">5.2.</text:p>
          </table:table-cell>
          <table:table-cell table:style-name="TableCell568">
            <text:p text:style-name="P569">Зарисовки по памяти предметов предыдущего задания</text:p>
          </table:table-cell>
          <table:table-cell table:style-name="TableCell570">
            <text:p text:style-name="P571">урок</text:p>
          </table:table-cell>
          <table:table-cell table:style-name="TableCell572">
            <text:p text:style-name="P573">3</text:p>
          </table:table-cell>
        </table:table-row>
        <table:table-row table:style-name="TableRow574">
          <table:table-cell table:style-name="TableCell575">
            <text:p text:style-name="P576">5.3.</text:p>
          </table:table-cell>
          <table:table-cell table:style-name="TableCell577">
            <text:p text:style-name="P578">Натюрморт из двух предметов быта светлых по тону на сером фоне</text:p>
          </table:table-cell>
          <table:table-cell table:style-name="TableCell579">
            <text:p text:style-name="P580">урок</text:p>
          </table:table-cell>
          <table:table-cell table:style-name="TableCell581">
            <text:p text:style-name="P582">9</text:p>
          </table:table-cell>
        </table:table-row>
        <table:table-row table:style-name="TableRow583">
          <table:table-cell table:style-name="TableCell584">
            <text:p text:style-name="P585">5.4.</text:p>
          </table:table-cell>
          <table:table-cell table:style-name="TableCell586">
            <text:p text:style-name="P587">Натюрморт из двух предметов быта</text:p>
          </table:table-cell>
          <table:table-cell table:style-name="TableCell588">
            <text:p text:style-name="P589">урок</text:p>
          </table:table-cell>
          <table:table-cell table:style-name="TableCell590">
            <text:p text:style-name="P591">8</text:p>
          </table:table-cell>
        </table:table-row>
        <table:table-row table:style-name="TableRow592">
          <table:table-cell table:style-name="TableCell593">
            <text:p text:style-name="P594">5.5.</text:p>
          </table:table-cell>
          <table:table-cell table:style-name="TableCell595">
            <text:p text:style-name="P596">Контрольный урок</text:p>
          </table:table-cell>
          <table:table-cell table:style-name="TableCell597">
            <text:p text:style-name="P598">урок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51</text:p>
          </table:table-cell>
        </table:table-row>
      </table:table>
      <text:p text:style-name="P610"/>
      <text:p text:style-name="P611">Второй <text:s/>год обучения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2">
            <text:p text:style-name="P619">№</text:p>
          </table:table-cell>
          <table:table-cell table:style-name="TableCell620" table:number-rows-spanned="2">
            <text:p text:style-name="P621"/>
            <text:p text:style-name="P622">Наименование раздела, темы</text:p>
          </table:table-cell>
          <table:table-cell table:style-name="TableCell623" table:number-rows-spanned="2">
            <text:p text:style-name="P624">Вид учебного занятия</text:p>
          </table:table-cell>
          <table:table-cell table:style-name="TableCell625">
            <text:p text:style-name="P626">Общий объем времени (в часах)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Аудиторные занятия</text:p>
          </table:table-cell>
        </table:table-row>
        <table:table-row table:style-name="TableRow633">
          <table:table-cell table:style-name="TableCell634" table:number-columns-spanned="4">
            <text:p text:style-name="P635"><text:span text:style-name="T636">I полугодие</text:span>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Раздел 1. Творческий рисунок. Создание художественного образа графическими средствами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1.</text:p>
          </table:table-cell>
          <table:table-cell table:style-name="TableCell649">
            <text:p text:style-name="P650">Натюрморт с комнатным растением на светлом фоне</text:p>
          </table:table-cell>
          <table:table-cell table:style-name="TableCell651">
            <text:p text:style-name="P652">урок</text:p>
          </table:table-cell>
          <table:table-cell table:style-name="TableCell653">
            <text:p text:style-name="P654">9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Раздел 2. Законы перспективы. Светотень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2.1.</text:p>
          </table:table-cell>
          <table:table-cell table:style-name="TableCell667">
            <text:p text:style-name="P668">Зарисовки прямоугольника, квадрата, круга в перспективе</text:p>
          </table:table-cell>
          <table:table-cell table:style-name="TableCell669">
            <text:p text:style-name="P670">урок</text:p>
          </table:table-cell>
          <table:table-cell table:style-name="TableCell671">
            <text:p text:style-name="P672">6</text:p>
          </table:table-cell>
        </table:table-row>
        <table:table-row table:style-name="TableRow673">
          <table:table-cell table:style-name="TableCell674">
            <text:p text:style-name="P675">2.2.</text:p>
          </table:table-cell>
          <table:table-cell table:style-name="TableCell676">
            <text:p text:style-name="P677">Зарисовки каркасных проволочных моделей в перспективе</text:p>
          </table:table-cell>
          <table:table-cell table:style-name="TableCell678">
            <text:p text:style-name="P679">урок</text:p>
          </table:table-cell>
          <table:table-cell table:style-name="TableCell680">
            <text:p text:style-name="P681">6</text:p>
          </table:table-cell>
        </table:table-row>
        <table:table-row table:style-name="TableRow682">
          <table:table-cell table:style-name="TableCell683">
            <text:p text:style-name="P684">2.3.</text:p>
          </table:table-cell>
          <table:table-cell table:style-name="TableCell685">
            <text:p text:style-name="P686">Рисунок гипсового геометрических тел вращения (цилиндр, конус, шар)</text:p>
          </table:table-cell>
          <table:table-cell table:style-name="TableCell687">
            <text:p text:style-name="P688">урок</text:p>
          </table:table-cell>
          <table:table-cell table:style-name="TableCell689">
            <text:p text:style-name="P690">9</text:p>
          </table:table-cell>
        </table:table-row>
        <table:table-row table:style-name="TableRow691">
          <table:table-cell table:style-name="TableCell692">
            <text:p text:style-name="P693"><text:span text:style-name="T694">2.4</text:span><text:span text:style-name="T695">.</text:span></text:p>
          </table:table-cell>
          <table:table-cell table:style-name="TableCell696">
            <text:p text:style-name="P697">Зарисовки предметов, подобных телам вращения, с натуры и по памяти</text:p>
          </table:table-cell>
          <table:table-cell table:style-name="TableCell698">
            <text:p text:style-name="P699">урок</text:p>
          </table:table-cell>
          <table:table-cell table:style-name="TableCell700">
            <text:p text:style-name="P701">6</text:p>
          </table:table-cell>
        </table:table-row>
        <table:table-row table:style-name="TableRow702">
          <table:table-cell table:style-name="TableCell703">
            <text:p text:style-name="P704">2.5.</text:p>
          </table:table-cell>
          <table:table-cell table:style-name="TableCell705">
            <text:p text:style-name="P706">Рисунок гипсового куба</text:p>
          </table:table-cell>
          <table:table-cell table:style-name="TableCell707">
            <text:p text:style-name="P708">урок</text:p>
          </table:table-cell>
          <table:table-cell table:style-name="TableCell709">
            <text:p text:style-name="P710">6</text:p>
          </table:table-cell>
        </table:table-row>
        <table:table-row table:style-name="TableRow711">
          <table:table-cell table:style-name="TableCell712">
            <text:p text:style-name="P713">2.6.</text:p>
          </table:table-cell>
          <table:table-cell table:style-name="TableCell714">
            <text:p text:style-name="P715">Зарисовки предметов быта имеющих призматическую форму с натуры и по памяти</text:p>
          </table:table-cell>
          <table:table-cell table:style-name="TableCell716">
            <text:p text:style-name="P717">урок</text:p>
          </table:table-cell>
          <table:table-cell table:style-name="TableCell718">
            <text:p text:style-name="P719">7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4</text:span><text:span text:style-name="T730">9</text:span></text:p>
          </table:table-cell>
        </table:table-row>
        <table:table-row table:style-name="TableRow731">
          <table:table-cell table:style-name="TableCell732" table:number-columns-spanned="4">
            <text:p text:style-name="P733"><text:span text:style-name="T734">II полугодие</text:span>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Раздел 3. Линейный рисунок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3.1.</text:p>
          </table:table-cell>
          <table:table-cell table:style-name="TableCell747">
            <text:p text:style-name="P748">Наброски фигуры человека</text:p>
          </table:table-cell>
          <table:table-cell table:style-name="TableCell749">
            <text:p text:style-name="P750">урок</text:p>
          </table:table-cell>
          <table:table-cell table:style-name="TableCell751">
            <text:p text:style-name="P752">3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Раздел 4. Живописный рисунок. Фактура и материальность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.1.</text:p>
          </table:table-cell>
          <table:table-cell table:style-name="TableCell765">
            <text:p text:style-name="P766">Зарисовки чучела птицы</text:p>
          </table:table-cell>
          <table:table-cell table:style-name="TableCell767">
            <text:p text:style-name="P768">урок</text:p>
          </table:table-cell>
          <table:table-cell table:style-name="TableCell769">
            <text:p text:style-name="P770">6</text:p>
          </table:table-cell>
        </table:table-row>
        <table:table-row table:style-name="TableRow771">
          <table:table-cell table:style-name="TableCell772">
            <text:p text:style-name="P773">4.2.</text:p>
          </table:table-cell>
          <table:table-cell table:style-name="TableCell774">
            <text:p text:style-name="P775">Зарисовки предметов, различных по материалу</text:p>
          </table:table-cell>
          <table:table-cell table:style-name="TableCell776">
            <text:p text:style-name="P777">урок</text:p>
          </table:table-cell>
          <table:table-cell table:style-name="TableCell778">
            <text:p text:style-name="P779">6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Раздел 5. Тональный длительный рисунок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5.1.</text:p>
          </table:table-cell>
          <table:table-cell table:style-name="TableCell792">
            <text:p text:style-name="P793">Натюрморта из двух предметов быта призматической формы</text:p>
          </table:table-cell>
          <table:table-cell table:style-name="TableCell794">
            <text:p text:style-name="P795">урок</text:p>
          </table:table-cell>
          <table:table-cell table:style-name="TableCell796">
            <text:p text:style-name="P797"><text:span text:style-name="T798">1</text:span><text:span text:style-name="T799">3</text:span></text:p>
          </table:table-cell>
        </table:table-row>
        <table:table-row table:style-name="TableRow800">
          <table:table-cell table:style-name="TableCell801">
            <text:p text:style-name="P802">5.2.</text:p>
          </table:table-cell>
          <table:table-cell table:style-name="TableCell803">
            <text:p text:style-name="P804">Натюрморт из предметов призматической и цилиндрической формы</text:p>
          </table:table-cell>
          <table:table-cell table:style-name="TableCell805">
            <text:p text:style-name="P806">урок</text:p>
          </table:table-cell>
          <table:table-cell table:style-name="TableCell807">
            <text:p text:style-name="P808"><text:span text:style-name="T809">1</text:span><text:span text:style-name="T810">3</text:span></text:p>
          </table:table-cell>
        </table:table-row>
        <table:table-row table:style-name="TableRow811">
          <table:table-cell table:style-name="TableCell812">
            <text:p text:style-name="P813">5.3.</text:p>
          </table:table-cell>
          <table:table-cell table:style-name="TableCell814">
            <text:p text:style-name="P815">Натюрморт из предметов простой формы разных по тону и материалу</text:p>
          </table:table-cell>
          <table:table-cell table:style-name="TableCell816">
            <text:p text:style-name="P817">урок</text:p>
          </table:table-cell>
          <table:table-cell table:style-name="TableCell818">
            <text:p text:style-name="P819">11</text:p>
          </table:table-cell>
        </table:table-row>
        <table:table-row table:style-name="TableRow820">
          <table:table-cell table:style-name="TableCell821">
            <text:p text:style-name="P822">5.4.</text:p>
          </table:table-cell>
          <table:table-cell table:style-name="TableCell823">
            <text:p text:style-name="P824">Контрольный урок</text:p>
          </table:table-cell>
          <table:table-cell table:style-name="TableCell825">
            <text:p text:style-name="P826">урок</text:p>
          </table:table-cell>
          <table:table-cell table:style-name="TableCell827">
            <text:p text:style-name="P828">1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5</text:span><text:span text:style-name="T839">3</text:span></text:p>
          </table:table-cell>
        </table:table-row>
      </table:table>
      <text:p text:style-name="P840"/>
      <text:p text:style-name="P841">Третий <text:s/>год обучения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2">
            <text:p text:style-name="P849">№</text:p>
          </table:table-cell>
          <table:table-cell table:style-name="TableCell850" table:number-rows-spanned="2">
            <text:p text:style-name="P851"/>
            <text:p text:style-name="P852">Наименование раздела, темы</text:p>
          </table:table-cell>
          <table:table-cell table:style-name="TableCell853" table:number-rows-spanned="2">
            <text:p text:style-name="P854">Вид учебного занятия</text:p>
          </table:table-cell>
          <table:table-cell table:style-name="TableCell855">
            <text:p text:style-name="P856">Общий объем времени (в часах)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Аудиторные занятия</text:p>
          </table:table-cell>
        </table:table-row>
        <table:table-row table:style-name="TableRow863">
          <table:table-cell table:style-name="TableCell864" table:number-columns-spanned="4">
            <text:p text:style-name="P865"><text:span text:style-name="T866">I полугодие</text:span>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Раздел 1. Творческий рисунок. Создание художественного образа графическими средствами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.1.</text:p>
          </table:table-cell>
          <table:table-cell table:style-name="TableCell879">
            <text:p text:style-name="P880"><text:span text:style-name="T881">Тематический натюрморт «Осенний»</text:span></text:p>
          </table:table-cell>
          <table:table-cell table:style-name="TableCell882">
            <text:p text:style-name="P883">урок</text:p>
          </table:table-cell>
          <table:table-cell table:style-name="TableCell884">
            <text:p text:style-name="P885">12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Раздел 2. Линейно-конструктивный рисунок.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.1.</text:p>
          </table:table-cell>
          <table:table-cell table:style-name="TableCell898">
            <text:p text:style-name="P899">Натюрморт из гипсовых геометрических тел</text:p>
          </table:table-cell>
          <table:table-cell table:style-name="TableCell900">
            <text:p text:style-name="P901">урок</text:p>
          </table:table-cell>
          <table:table-cell table:style-name="TableCell902">
            <text:p text:style-name="P903">9</text:p>
          </table:table-cell>
        </table:table-row>
        <table:table-row table:style-name="TableRow904">
          <table:table-cell table:style-name="TableCell905">
            <text:p text:style-name="P906">2.2.</text:p>
          </table:table-cell>
          <table:table-cell table:style-name="TableCell907">
            <text:p text:style-name="P908">Сквозной рисунок предметов комбинированной формы</text:p>
          </table:table-cell>
          <table:table-cell table:style-name="TableCell909">
            <text:p text:style-name="P910">урок</text:p>
          </table:table-cell>
          <table:table-cell table:style-name="TableCell911">
            <text:p text:style-name="P912">9</text:p>
          </table:table-cell>
        </table:table-row>
        <table:table-row table:style-name="TableRow913">
          <table:table-cell table:style-name="TableCell914">
            <text:p text:style-name="P915">2.3.</text:p>
          </table:table-cell>
          <table:table-cell table:style-name="TableCell916">
            <text:p text:style-name="P917">Зарисовки отдельных предметов комбинированной формы с натуры и по памяти</text:p>
          </table:table-cell>
          <table:table-cell table:style-name="TableCell918">
            <text:p text:style-name="P919">урок</text:p>
          </table:table-cell>
          <table:table-cell table:style-name="TableCell920">
            <text:p text:style-name="P921">6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Раздел 3. Тональный длительный рисунок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3.1.</text:p>
          </table:table-cell>
          <table:table-cell table:style-name="TableCell934">
            <text:p text:style-name="P935">Натюрморт из предметов быта, один из которых имеет комбинированную форму, расположенных на уровне глаз учащихся</text:p>
          </table:table-cell>
          <table:table-cell table:style-name="TableCell936">
            <text:p text:style-name="P937">урок</text:p>
          </table:table-cell>
          <table:table-cell table:style-name="TableCell938">
            <text:p text:style-name="P939"><text:span text:style-name="T940">1</text:span><text:span text:style-name="T941">3</text:span>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4</text:span><text:span text:style-name="T952">9</text:span></text:p>
          </table:table-cell>
        </table:table-row>
        <table:table-row table:style-name="TableRow953">
          <table:table-cell table:style-name="TableCell954" table:number-columns-spanned="4">
            <text:p text:style-name="P955"><text:span text:style-name="T956">II полугодие</text:span></text:p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Раздел 4. Линейно-конструктивный рисунок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4.1.</text:p>
          </table:table-cell>
          <table:table-cell table:style-name="TableCell969">
            <text:p text:style-name="P970">Рисунок гипсового орнамента невысокого рельефа</text:p>
          </table:table-cell>
          <table:table-cell table:style-name="TableCell971">
            <text:p text:style-name="P972">урок</text:p>
          </table:table-cell>
          <table:table-cell table:style-name="TableCell973">
            <text:p text:style-name="P974">9</text:p>
          </table:table-cell>
        </table:table-row>
        <table:table-row table:style-name="TableRow975">
          <table:table-cell table:style-name="TableCell976">
            <text:p text:style-name="P977">4.2.</text:p>
          </table:table-cell>
          <table:table-cell table:style-name="TableCell978">
            <text:p text:style-name="P979">Рисунок чучела птицы</text:p>
          </table:table-cell>
          <table:table-cell table:style-name="TableCell980">
            <text:p text:style-name="P981">урок</text:p>
          </table:table-cell>
          <table:table-cell table:style-name="TableCell982">
            <text:p text:style-name="P983">6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Раздел 5. Тональный длительный рисунок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5.1.</text:p>
          </table:table-cell>
          <table:table-cell table:style-name="TableCell996">
            <text:p text:style-name="P997">Натюрморт с чучелом птицы</text:p>
          </table:table-cell>
          <table:table-cell table:style-name="TableCell998">
            <text:p text:style-name="P999">урок</text:p>
          </table:table-cell>
          <table:table-cell table:style-name="TableCell1000">
            <text:p text:style-name="P1001">12</text:p>
          </table:table-cell>
        </table:table-row>
        <table:table-row table:style-name="TableRow1002">
          <table:table-cell table:style-name="TableCell1003">
            <text:p text:style-name="P1004">5.2.</text:p>
          </table:table-cell>
          <table:table-cell table:style-name="TableCell1005">
            <text:p text:style-name="P1006">Натюрморт из двух предметов быта, один из которых имеет комбинированную форму, расположенных ниже уровня глаз учащихся</text:p>
          </table:table-cell>
          <table:table-cell table:style-name="TableCell1007">
            <text:p text:style-name="P1008">урок</text:p>
          </table:table-cell>
          <table:table-cell table:style-name="TableCell1009">
            <text:p text:style-name="P1010">12</text:p>
          </table:table-cell>
        </table:table-row>
        <table:table-row table:style-name="TableRow1011">
          <table:table-cell table:style-name="TableCell1012">
            <text:p text:style-name="P1013">5.3.</text:p>
          </table:table-cell>
          <table:table-cell table:style-name="TableCell1014">
            <text:p text:style-name="P1015">Натюрморт из 2-х предметов комбинированной формы разных по тону.</text:p>
          </table:table-cell>
          <table:table-cell table:style-name="TableCell1016">
            <text:p text:style-name="P1017">урок</text:p>
          </table:table-cell>
          <table:table-cell table:style-name="TableCell1018">
            <text:p text:style-name="P1019"><text:span text:style-name="T1020">1</text:span><text:span text:style-name="T1021">3</text:span></text:p>
          </table:table-cell>
        </table:table-row>
        <table:table-row table:style-name="TableRow1022">
          <table:table-cell table:style-name="TableCell1023">
            <text:p text:style-name="P1024">5.4.</text:p>
          </table:table-cell>
          <table:table-cell table:style-name="TableCell1025">
            <text:p text:style-name="P1026">Контрольный урок</text:p>
          </table:table-cell>
          <table:table-cell table:style-name="TableCell1027">
            <text:p text:style-name="P1028">урок</text:p>
          </table:table-cell>
          <table:table-cell table:style-name="TableCell1029">
            <text:p text:style-name="P1030">1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5</text:span><text:span text:style-name="T1041">3</text:span></text:p>
          </table:table-cell>
        </table:table-row>
      </table:table>
      <text:p text:style-name="P1042"/>
      <text:p text:style-name="P1043">Четвертый <text:s/>год обучения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rows-spanned="2">
            <text:p text:style-name="P1051">№</text:p>
          </table:table-cell>
          <table:table-cell table:style-name="TableCell1052" table:number-rows-spanned="2">
            <text:p text:style-name="P1053">Наименование раздела, темы</text:p>
          </table:table-cell>
          <table:table-cell table:style-name="TableCell1054" table:number-rows-spanned="2">
            <text:p text:style-name="P1055">Вид учебного занятия</text:p>
          </table:table-cell>
          <table:table-cell table:style-name="TableCell1056">
            <text:p text:style-name="P1057">Общий объем времени (в часах)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Аудиторные занятия</text:p>
          </table:table-cell>
        </table:table-row>
        <table:table-row table:style-name="TableRow1064">
          <table:table-cell table:style-name="TableCell1065" table:number-columns-spanned="4">
            <text:p text:style-name="P1066"><text:span text:style-name="T1067">I полугодие</text:span></text:p>
          </table:table-cell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Раздел 1. Тональный длительный рисунок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.1.</text:p>
          </table:table-cell>
          <table:table-cell table:style-name="TableCell1080">
            <text:p text:style-name="P1081">Натюрморта из трех гипсовых геометрических тел</text:p>
          </table:table-cell>
          <table:table-cell table:style-name="TableCell1082">
            <text:p text:style-name="P1083">урок</text:p>
          </table:table-cell>
          <table:table-cell table:style-name="TableCell1084">
            <text:p text:style-name="P1085">12</text:p>
          </table:table-cell>
        </table:table-row>
        <table:table-row table:style-name="TableRow1086">
          <table:table-cell table:style-name="TableCell1087">
            <text:p text:style-name="P1088">1.2.</text:p>
          </table:table-cell>
          <table:table-cell table:style-name="TableCell1089">
            <text:p text:style-name="P1090">Рисунок однотонной драпировки с простыми складками</text:p>
          </table:table-cell>
          <table:table-cell table:style-name="TableCell1091">
            <text:p text:style-name="P1092">урок</text:p>
          </table:table-cell>
          <table:table-cell table:style-name="TableCell1093">
            <text:p text:style-name="P1094"/>
            <text:p text:style-name="P1095">9</text:p>
          </table:table-cell>
        </table:table-row>
        <table:table-row table:style-name="TableRow1096">
          <table:table-cell table:style-name="TableCell1097">
            <text:p text:style-name="P1098">1.3.</text:p>
          </table:table-cell>
          <table:table-cell table:style-name="TableCell1099">
            <text:p text:style-name="P1100">Натюрморт из крупного предмета быта и драпировки со складками</text:p>
          </table:table-cell>
          <table:table-cell table:style-name="TableCell1101">
            <text:p text:style-name="P1102">урок</text:p>
          </table:table-cell>
          <table:table-cell table:style-name="TableCell1103">
            <text:p text:style-name="P1104">12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Раздел 2. Живописный рисунок. Фактура и материальность.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ext:soft-page-break/>
        <table:table-row table:style-name="TableRow1114">
          <table:table-cell table:style-name="TableCell1115">
            <text:p text:style-name="P1116">2.1.</text:p>
          </table:table-cell>
          <table:table-cell table:style-name="TableCell1117">
            <text:p text:style-name="P1118">Натюрморт с металлической и стеклянной посудой</text:p>
          </table:table-cell>
          <table:table-cell table:style-name="TableCell1119">
            <text:p text:style-name="P1120">урок</text:p>
          </table:table-cell>
          <table:table-cell table:style-name="TableCell1121">
            <text:p text:style-name="P1122"><text:span text:style-name="T1123">1</text:span><text:span text:style-name="T1124">3</text:span></text:p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Раздел 3. Линейный рисунок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3.1.</text:p>
          </table:table-cell>
          <table:table-cell table:style-name="TableCell1137">
            <text:p text:style-name="P1138">Зарисовки фигуры человека в движении</text:p>
          </table:table-cell>
          <table:table-cell table:style-name="TableCell1139">
            <text:p text:style-name="P1140">урок</text:p>
          </table:table-cell>
          <table:table-cell table:style-name="TableCell1141">
            <text:p text:style-name="P1142">3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49</text:span></text:p>
          </table:table-cell>
        </table:table-row>
        <table:table-row table:style-name="TableRow1153">
          <table:table-cell table:style-name="TableCell1154" table:number-columns-spanned="4">
            <text:p text:style-name="P1155"><text:span text:style-name="T1156">II полугодие</text:span></text:p>
          </table:table-cell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Раздел 4. Законы перспективы. Светотень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4.1.</text:p>
          </table:table-cell>
          <table:table-cell table:style-name="TableCell1169">
            <text:p text:style-name="Standard"><text:span text:style-name="T1170">Рисунок цилиндра в горизонтальном положении.<text:s/></text:span><text:span text:style-name="T1171">Построения окружности в пространстве</text:span></text:p>
          </table:table-cell>
          <table:table-cell table:style-name="TableCell1172">
            <text:p text:style-name="P1173">урок</text:p>
          </table:table-cell>
          <table:table-cell table:style-name="TableCell1174">
            <text:p text:style-name="P1175">6</text:p>
          </table:table-cell>
        </table:table-row>
        <table:table-row table:style-name="TableRow1176">
          <table:table-cell table:style-name="TableCell1177">
            <text:p text:style-name="P1178">4.2.</text:p>
          </table:table-cell>
          <table:table-cell table:style-name="TableCell1179">
            <text:p text:style-name="P1180">Зарисовки предметов быта (кружка, кастрюля и т.д.) в горизонтальном положении</text:p>
          </table:table-cell>
          <table:table-cell table:style-name="TableCell1181">
            <text:p text:style-name="P1182">урок</text:p>
          </table:table-cell>
          <table:table-cell table:style-name="TableCell1183">
            <text:p text:style-name="P1184">6</text:p>
          </table:table-cell>
        </table:table-row>
        <table:table-row table:style-name="TableRow1185">
          <table:table-cell table:style-name="TableCell1186">
            <text:p text:style-name="P1187">4.3.</text:p>
          </table:table-cell>
          <table:table-cell table:style-name="TableCell1188">
            <text:p text:style-name="P1189">Наброски по памяти отдельных предметов</text:p>
          </table:table-cell>
          <table:table-cell table:style-name="TableCell1190">
            <text:p text:style-name="P1191">урок</text:p>
          </table:table-cell>
          <table:table-cell table:style-name="TableCell1192">
            <text:p text:style-name="P1193">3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Раздел 5. Тональный длительный рисунок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5.1.</text:p>
          </table:table-cell>
          <table:table-cell table:style-name="TableCell1206">
            <text:p text:style-name="P1207">Рисунок гипсового шара</text:p>
          </table:table-cell>
          <table:table-cell table:style-name="TableCell1208">
            <text:p text:style-name="P1209">урок</text:p>
          </table:table-cell>
          <table:table-cell table:style-name="TableCell1210">
            <text:p text:style-name="P1211">6</text:p>
          </table:table-cell>
        </table:table-row>
        <table:table-row table:style-name="TableRow1212">
          <table:table-cell table:style-name="TableCell1213">
            <text:p text:style-name="P1214">5.2.</text:p>
          </table:table-cell>
          <table:table-cell table:style-name="TableCell1215">
            <text:p text:style-name="P1216">Натюрморт с предметом цилиндрической формы в горизонтальном положении и драпировкой</text:p>
          </table:table-cell>
          <table:table-cell table:style-name="TableCell1217">
            <text:p text:style-name="P1218">урок</text:p>
          </table:table-cell>
          <table:table-cell table:style-name="TableCell1219">
            <text:p text:style-name="P1220">12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>Раздел 6. Линейно-конструктивный рисунок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6.1.</text:p>
          </table:table-cell>
          <table:table-cell table:style-name="TableCell1233">
            <text:p text:style-name="P1234">Натюрморт в интерьере с масштабным предметом</text:p>
          </table:table-cell>
          <table:table-cell table:style-name="TableCell1235">
            <text:p text:style-name="P1236">урок</text:p>
          </table:table-cell>
          <table:table-cell table:style-name="TableCell1237">
            <text:p text:style-name="P1238">10</text:p>
          </table:table-cell>
        </table:table-row>
        <table:table-row table:style-name="TableRow1239">
          <table:table-cell table:style-name="TableCell1240">
            <text:p text:style-name="P1241">6.2</text:p>
          </table:table-cell>
          <table:table-cell table:style-name="TableCell1242">
            <text:p text:style-name="P1243">Натюрморт из трех предметов быта и драпировки со складками.</text:p>
          </table:table-cell>
          <table:table-cell table:style-name="TableCell1244">
            <text:p text:style-name="P1245">урок</text:p>
          </table:table-cell>
          <table:table-cell table:style-name="TableCell1246">
            <text:p text:style-name="P1247">10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5</text:span><text:span text:style-name="T1258">3</text:span></text:p>
          </table:table-cell>
        </table:table-row>
      </table:table>
      <text:p text:style-name="P1259"/>
      <text:p text:style-name="P1260">Пятый <text:s/>год обучения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rows-spanned="2">
            <text:p text:style-name="P1268">№</text:p>
          </table:table-cell>
          <table:table-cell table:style-name="TableCell1269" table:number-rows-spanned="2">
            <text:p text:style-name="P1270"/>
            <text:p text:style-name="P1271">Наименование раздела, темы</text:p>
          </table:table-cell>
          <table:table-cell table:style-name="TableCell1272" table:number-rows-spanned="2">
            <text:p text:style-name="P1273">Вид учебного занятия</text:p>
          </table:table-cell>
          <table:table-cell table:style-name="TableCell1274">
            <text:p text:style-name="P1275">Общий объем времени (в часах)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Аудиторные занятия</text:p>
          </table:table-cell>
        </table:table-row>
        <table:table-row table:style-name="TableRow1282">
          <table:table-cell table:style-name="TableCell1283" table:number-columns-spanned="4">
            <text:p text:style-name="P1284"><text:span text:style-name="T1285">I полугодие</text:span></text:p>
          </table:table-cell>
          <table:covered-table-cell/>
          <table:covered-table-cell/>
          <table:covered-table-cell/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>Раздел 1. Тональный длительный рисунок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.1.</text:p>
          </table:table-cell>
          <table:table-cell table:style-name="TableCell1298">
            <text:p text:style-name="P1299">Натюрморт из трех-четырех гипсовых геометрических тел</text:p>
          </table:table-cell>
          <table:table-cell table:style-name="TableCell1300">
            <text:p text:style-name="P1301">урок</text:p>
          </table:table-cell>
          <table:table-cell table:style-name="TableCell1302">
            <text:p text:style-name="P1303">9</text:p>
          </table:table-cell>
        </table:table-row>
        <table:table-row table:style-name="TableRow1304">
          <table:table-cell table:style-name="TableCell1305">
            <text:p text:style-name="P1306">1.2.</text:p>
          </table:table-cell>
          <table:table-cell table:style-name="TableCell1307">
            <text:p text:style-name="P1308">Рисунок драпировки со сложной конфигурацией складок, лежащей на геометрическом предмете</text:p>
          </table:table-cell>
          <table:table-cell table:style-name="TableCell1309">
            <text:p text:style-name="P1310">урок</text:p>
          </table:table-cell>
          <table:table-cell table:style-name="TableCell1311">
            <text:p text:style-name="P1312">9</text:p>
          </table:table-cell>
        </table:table-row>
        <table:table-row table:style-name="TableRow1313">
          <table:table-cell table:style-name="TableCell1314">
            <text:p text:style-name="P1315">1.3.</text:p>
          </table:table-cell>
          <table:table-cell table:style-name="TableCell1316">
            <text:p text:style-name="P1317">Натюрморт из двух-трех предметов быта и гипсового орнамента высокого рельефа и драпировки со складками</text:p>
          </table:table-cell>
          <table:table-cell table:style-name="TableCell1318">
            <text:p text:style-name="P1319">урок</text:p>
          </table:table-cell>
          <table:table-cell table:style-name="TableCell1320">
            <text:p text:style-name="P1321">12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Раздел 2. Линейно-конструктивный рисунок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2.1.</text:p>
          </table:table-cell>
          <table:table-cell table:style-name="TableCell1334">
            <text:p text:style-name="P1335">Зарисовка части интерьера с архитектурной деталью</text:p>
          </table:table-cell>
          <table:table-cell table:style-name="TableCell1336">
            <text:p text:style-name="P1337">урок</text:p>
          </table:table-cell>
          <table:table-cell table:style-name="TableCell1338">
            <text:p text:style-name="P1339">9</text:p>
          </table:table-cell>
        </table:table-row>
        <text:soft-page-break/>
        <table:table-row table:style-name="TableRow1340">
          <table:table-cell table:style-name="TableCell1341">
            <text:p text:style-name="P1342">2.2.</text:p>
          </table:table-cell>
          <table:table-cell table:style-name="TableCell1343">
            <text:p text:style-name="P1344">Зарисовка головы человека (обрубовка)</text:p>
          </table:table-cell>
          <table:table-cell table:style-name="TableCell1345">
            <text:p text:style-name="P1346">урок</text:p>
          </table:table-cell>
          <table:table-cell table:style-name="TableCell1347">
            <text:p text:style-name="P1348">10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4</text:span><text:span text:style-name="T1359">9</text:span></text:p>
          </table:table-cell>
        </table:table-row>
        <table:table-row table:style-name="TableRow1360">
          <table:table-cell table:style-name="TableCell1361" table:number-columns-spanned="4">
            <text:p text:style-name="P1362"><text:span text:style-name="T1363">II полугодие</text:span></text:p>
          </table:table-cell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>Раздел 3. Фактура и материальность в учебном рисунке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3.1.</text:p>
          </table:table-cell>
          <table:table-cell table:style-name="TableCell1376">
            <text:p text:style-name="P1377">Натюрморт из предметов с различной фактурой и материальностью и четким композиционным центром</text:p>
          </table:table-cell>
          <table:table-cell table:style-name="TableCell1378">
            <text:p text:style-name="P1379">урок</text:p>
          </table:table-cell>
          <table:table-cell table:style-name="TableCell1380">
            <text:p text:style-name="P1381"><text:span text:style-name="T1382">1</text:span><text:span text:style-name="T1383">6</text:span></text:p>
          </table:table-cell>
        </table:table-row>
        <table:table-row table:style-name="TableRow1384">
          <table:table-cell table:style-name="TableCell1385">
            <text:p text:style-name="P1386">3.2.</text:p>
          </table:table-cell>
          <table:table-cell table:style-name="TableCell1387">
            <text:p text:style-name="P1388">Рисунок фигуры человека в интерьере</text:p>
          </table:table-cell>
          <table:table-cell table:style-name="TableCell1389">
            <text:p text:style-name="P1390">урок</text:p>
          </table:table-cell>
          <table:table-cell table:style-name="TableCell1391">
            <text:p text:style-name="P1392">6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Раздел 4. Создание художественного образа графическими средствами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4.1.</text:p>
          </table:table-cell>
          <table:table-cell table:style-name="TableCell1405">
            <text:p text:style-name="Standard"><text:span text:style-name="T1406">Тематический натюрморт «Мир старых вещей».</text:span></text:p>
          </table:table-cell>
          <table:table-cell table:style-name="TableCell1407">
            <text:p text:style-name="P1408">урок</text:p>
          </table:table-cell>
          <table:table-cell table:style-name="TableCell1409">
            <text:p text:style-name="P1410"><text:span text:style-name="T1411">1</text:span><text:span text:style-name="T1412">6</text:span>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Раздел 5. Тональный длительный рисунок.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5.1.</text:p>
          </table:table-cell>
          <table:table-cell table:style-name="TableCell1425">
            <text:p text:style-name="P1426">Натюрморта из предметов быта и драпировки со складками (итоговая работа)</text:p>
          </table:table-cell>
          <table:table-cell table:style-name="TableCell1427">
            <text:p text:style-name="P1428">урок</text:p>
          </table:table-cell>
          <table:table-cell table:style-name="TableCell1429">
            <text:p text:style-name="P1430">14</text:p>
          </table:table-cell>
        </table:table-row>
        <table:table-row table:style-name="TableRow1431">
          <table:table-cell table:style-name="TableCell1432">
            <text:p text:style-name="P1433">5.2.</text:p>
          </table:table-cell>
          <table:table-cell table:style-name="TableCell1434">
            <text:p text:style-name="P1435">Контрольный урок</text:p>
          </table:table-cell>
          <table:table-cell table:style-name="TableCell1436">
            <text:p text:style-name="P1437">урок</text:p>
          </table:table-cell>
          <table:table-cell table:style-name="TableCell1438">
            <text:p text:style-name="P1439">1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<text:span text:style-name="T1449">5</text:span><text:span text:style-name="T1450">3</text:span></text:p>
          </table:table-cell>
        </table:table-row>
      </table:table>
      <text:p text:style-name="P1451"/>
      <text:p text:style-name="P1452">Годовые требования. Содержание разделов и тем</text:p>
      <text:p text:style-name="P1453"/>
      <text:p text:style-name="P1454"><text:span text:style-name="T1455">Первый<text:s/></text:span><text:span text:style-name="T1456">год обучения</text:span></text:p>
      <text:p text:style-name="P1457"><text:span text:style-name="T1458">Ι</text:span><text:span text:style-name="T1459"><text:s/>полугодие</text:span></text:p>
      <text:p text:style-name="P1460">Раздел 1. Технические приемы в освоении учебного рисунка</text:p>
      <text:p text:style-name="P1461"><text:span text:style-name="T1462">1.1. Тема. Вводная беседа о рисунке. Организация работы.</text:span></text:p>
      <text:p text:style-name="P1463"><text:span text:style-name="T1464">Вводный теоретический урок. Беседа о предмете рисунок. Организация рабочего места. Правильная посадка за мольбертом. Знакомство с материалами, принадлежностями, инструментами, приемы работы карандашом, постановка руки. Знакомство с понятиями «линия», «штрих», «пятно».</text:span></text:p>
      <text:p text:style-name="P1465"><text:span text:style-name="T1466">1.2. Тема. Графические изобразительные средства.</text:span></text:p>
      <text:p text:style-name="P1467"><text:span text:style-name="T1468">Проведение вертикальных, горизонтальных, наклонных линий. Понятие «тон», «тоновая растяжка», «сила тона». Выполнение тональных растяжек на усиление и ослабление тона. Выполнение упражнений на деление вертикальных и горизонтальных отрезков линии, на равные (четные и нечетные) части. Использование карандаша как измерительного инструмента. Рисунок шахматной доски. Деление прямоугольника на 16 равных частей. Техника работы штрихом в 2 тона. Рисунок орнамента с использованием геометрических элементов (квадрат, окружность и т д.). Закрепление навыков деление отрезков на равные части и проведения прямых и дугообразных линий. Композиция листа. Формат А4. Материал – графитный карандаш.</text:span></text:p>
      <text:p text:style-name="P1469">Самостоятельная работа: рисование геометрических орнаментов по памяти, упражнения по выполнению штриховки и тональной растяжки, карандаш Т, ТМ, М.</text:p>
      <text:p text:style-name="Standard"><text:span text:style-name="T1470">1.3. Тема. Рисунок простых плоских предметов. Симметрия. Асимметрия.</text:span></text:p>
      <text:p text:style-name="P1471"><text:span text:style-name="T1472">Рисунок простейших плоских природных форм с натуры: листьев, перьев, бабочек, коры деревьев. Копирование рисунков тканей, декоративных народных орнаментов.</text:span><text:span text:style-name="T1473"><text:s/></text:span><text:span text:style-name="T1474">Понятие<text:s/></text:span><text:soft-page-break/><text:span text:style-name="T1475">«композиция», «симметрия» «асимметрия» в учебном рисунке. Совершенствование техники работы штрихом. Формат А4. Материал – графитный карандаш.</text:span></text:p>
      <text:p text:style-name="P1476"><text:span text:style-name="T1477">Самостоятельная работа: рисование</text:span><text:span text:style-name="T1478"><text:s/></text:span><text:span text:style-name="T1479">простых плоских предметов.</text:span></text:p>
      <text:p text:style-name="Standard"><text:span text:style-name="T1480">1.4. Тема.</text:span><text:span text:style-name="T1481"><text:s/></text:span><text:span text:style-name="T1482">Рисунок геометрических фигур и предметов быта. Пропорции. Силуэт.</text:span></text:p>
      <text:p text:style-name="P1483"><text:span text:style-name="T1484">Тональный рисунок плоских геометрических фигур, различных по соотношению сторон и тону. Понятие «силуэт». Знакомство со способами визирования карандашом. Правильная передача тональных отношений. Зарисовка силуэта сухих растений и трав. Формат А4. Материал – графитный карандаш, гелиевая ручка.</text:span></text:p>
      <text:p text:style-name="P1485">Самостоятельная работа: силуэтные зарисовки предметов простой формы.</text:p>
      <text:p text:style-name="P1486"><text:span text:style-name="T1487">1.5. Тема. Зарисовка чучела птицы.</text:span></text:p>
      <text:p text:style-name="P1488">Силуэтные зарисовки чучела птицы. Передача пропорций, развитие глазомера. Формат А4. Материал – графитный карандаш, тушь, кисть. Самостоятельная работа: силуэтные зарисовки по памяти.</text:p>
      <text:p text:style-name="P1489"/>
      <text:p text:style-name="P1490"><text:span text:style-name="T1491">II</text:span><text:span text:style-name="T1492"><text:s/>полугодие</text:span></text:p>
      <text:p text:style-name="P1493">Раздел 2. Линейный рисунок</text:p>
      <text:p text:style-name="P1494"><text:span text:style-name="T1495">2.1. Тема. Зарисовки фигуры человека.</text:span></text:p>
      <text:p text:style-name="P1496">Две схематичные зарисовки фигуры человека в статичном состоянии. Знакомство с основными пропорциями человека (взрослого, ребенка). Формат А4. Материал – графитный карандаш.</text:p>
      <text:p text:style-name="P1497">Самостоятельная работа: наброски фигуры человека.</text:p>
      <text:p text:style-name="P1498">Раздел 3. Законы перспективы. Светотень.</text:p>
      <text:p text:style-name="P1499"><text:span text:style-name="T1500">3.1. Тема. Линейные зарисовки геометрических предметов. Наглядная перспектива.</text:span></text:p>
      <text:p text:style-name="P1501">Беседа о перспективе. Линейный рисунок геометрических тел, расположенных на разных уровнях. Анализ перспективных сокращений в зависимости от положения уровня глаз рисующего. Применение линий различного характера для выразительности рисунка. Формат А4. Материал – графитный карандаш.</text:p>
      <text:p text:style-name="P1502">Самостоятельная работа: линейные зарисовки простых предметов.</text:p>
      <text:p text:style-name="P1503"><text:span text:style-name="T1504">3.2. Тема. Светотеневая зарисовка простых по форме предметов.</text:span></text:p>
      <text:p text:style-name="P1505"><text:span text:style-name="T1506">Знакомство с понятием «светотень». Тональная зарисовка отдельных предметов быта, фруктов и овощей, простых по форме и светлых по тону (без фона). Светотеневая прокладка тона по теням. Понятие о градациях светотени. Передача объемной формы при помощи светотени. Композиция листа. Освещение верхнее боковое. Формат А4. Материал – графитный карандаш.</text:span></text:p>
      <text:p text:style-name="P1507">Самостоятельная работа: светотеневые зарисовки предметов.</text:p>
      <text:p text:style-name="P1508"><text:span text:style-name="T1509">3.3. Тема. Зарисовка предметов простой формы с учетом тональной окрашенности.</text:span></text:p>
      <text:p text:style-name="P1510">Тональная зарисовка предметов простой формы. Передача формы предметов с учетом тональной окрашенности без фона. Композиция листа. Освещение верхнее боковое. Формат А4. Материал – графитный карандаш. Самостоятельная работа: зарисовки простых предметов с натуры и по памяти.</text:p>
      <text:p text:style-name="P1511">Раздел 4. Живописный рисунок. Фактура и материальность</text:p>
      <text:p text:style-name="P1512"><text:span text:style-name="T1513">4.1. Тема.</text:span><text:span text:style-name="T1514"><text:s/></text:span><text:span text:style-name="T1515">Тональная зарисовка чучела животного (мягкий материал).</text:span></text:p>
      <text:p text:style-name="P1516">Понятие о живописном рисунке. Зарисовки чучела животного. Знакомство с приемами работы мягким материалом. Композиция листа. Пропорции. Выразительность силуэта. Передача материальности меха. Освещение естественное. Формат А4. Материал – уголь, сангина.</text:p>
      <text:p text:style-name="P1517">Самостоятельная работа: зарисовки животных с натуры и по памяти.</text:p>
      <text:p text:style-name="P1518"><text:span text:style-name="T1519">4.2. Тема.</text:span><text:span text:style-name="T1520"><text:s/></text:span><text:span text:style-name="T1521">Зарисовка мягкой игрушки.</text:span></text:p>
      <text:p text:style-name="P1522">Зарисовки мягких игрушек, различных по характеру и пропорциям. Знакомство с приемами работы мягким материалом. Композиция листа. Пропорции. Выразительность силуэта. Освещение естественное. Формат А4. Материал – уголь, сангина.</text:p>
      <text:p text:style-name="P1523">Самостоятельная работа: зарисовки игрушек с натуры и по памяти.</text:p>
      <text:soft-page-break/>
      <text:p text:style-name="P1524">Раздел 5. Тональный длительный рисунок</text:p>
      <text:p text:style-name="P1525"><text:span text:style-name="T1526">5.1. Тема.</text:span><text:span text:style-name="T1527"><text:s/></text:span><text:span text:style-name="T1528">Рисунок предметов быта на светлом и темном фонах.</text:span></text:p>
      <text:p text:style-name="P1529">Тональная зарисовка фруктов и овощей, предметов, простых по форме и светлых по тону, на сером фоне. Выявление объема предмета и его пространственного расположения на предметной плоскости. Передача материальности. Композиция листа. Освещение верхнее боковое. Формат А4. Материал – графитный карандаш.</text:p>
      <text:p text:style-name="P1530">Самостоятельная работа: зарисовки простых предметов с натуры.</text:p>
      <text:p text:style-name="P1531"><text:span text:style-name="T1532">5.2. Тема. Зарисовки по памяти предметов предыдущего задания.</text:span></text:p>
      <text:p text:style-name="P1533">Зарисовка предметов, фруктов и овощей. Выявление объема предмета. Композиция листа. Формат А4. Материал – графитный карандаш. Самостоятельная работа: зарисовки фруктов и овощей.</text:p>
      <text:p text:style-name="P1534"><text:span text:style-name="T1535">5.3. Тема. Натюрморт из двух предметов быта светлых по тону на сером фоне.</text:span></text:p>
      <text:p text:style-name="P1536">Тональный рисунок натюрморта из двух предметов быта простой формы и светлых по тону на сером фоне. Особенности компоновки в листе группы предметов с учетом освещения. Тоновое решение. Передача пространства и взаимного расположения предметов на плоскости. Освещение верхнее боковое. Формат А4. Материал – графитный карандаш.</text:p>
      <text:p text:style-name="P1537">Самостоятельная работа: зарисовки мелких предметов.</text:p>
      <text:p text:style-name="P1538"><text:span text:style-name="T1539">5.4. Тема. Натюрморт из двух предметов быта.</text:span></text:p>
      <text:p text:style-name="P1540">Натюрморт из двух предметов быта простой формы и контрастных по тону. Предметы расположены ниже уровня глаз. Выявление знаний, умений, навыков полученных в первом классе. Освещение верхнее боковое. Формат А-4. Материал – графитный карандаш.</text:p>
      <text:p text:style-name="P1541"><text:span text:style-name="T1542">5.4. Тема. Контрольный урок.</text:span></text:p>
      <text:p text:style-name="P1543"/>
      <text:p text:style-name="P1544"/>
      <text:p text:style-name="P1545"><text:span text:style-name="T1546">Второй <text:s/></text:span><text:span text:style-name="T1547">год обучения</text:span></text:p>
      <text:p text:style-name="P1548"><text:span text:style-name="T1549"><text:s/></text:span><text:span text:style-name="T1550">I</text:span><text:span text:style-name="T1551"><text:s/>полугодие</text:span></text:p>
      <text:p text:style-name="P1552"/>
      <text:p text:style-name="P1553">Раздел 1. Творческий рисунок.</text:p>
      <text:p text:style-name="P1554">Создание художественного образа графическими средствами.</text:p>
      <text:p text:style-name="P1555"><text:span text:style-name="T1556">1.1. Тема. Натюрморт с комнатным растением на светлом фоне.</text:span></text:p>
      <text:p text:style-name="P1557">Рисование тематического натюрморта с комнатным растением и предметами простой формы на светлом фоне. Композиция листа. Поэтапное светотеневое изображение предметов. Выразительная передача образа, формы и строения растения. Различное расположение листьев в пространстве. Знакомство с перспективными явлениями при рисовании с натуры растительных форм. Особенности выполнения фона. Освещение верхнее. Формат А3. Материал – графитный карандаш.</text:p>
      <text:p text:style-name="P1558">Самостоятельная работа: зарисовки комнатных растений.</text:p>
      <text:p text:style-name="P1559"/>
      <text:p text:style-name="P1560">Раздел 2. Законы перспективы и светотень в рисунке</text:p>
      <text:p text:style-name="P1561"><text:span text:style-name="T1562">2.1. Тема. Зарисовки прямоугольника, квадрата, круга в перспективе.</text:span></text:p>
      <text:p text:style-name="P1563">Рисование упражнений в связи с темой задания. Линейный рисунок прямоугольного и квадратного листа бумаги в вертикальном и горизонтальном положении с одной и двумя точками схода. Линейный рисунок круга в горизонтальном положении.</text:p>
      <text:p text:style-name="P1564">Закрепление понятия об уровне глаз рисующего (линия горизонта, точка схода). Знакомство с понятием перспективного сокращения с одной и двумя точками схода, с приемом построения окружности в перспективе.</text:p>
      <text:p text:style-name="P1565">Линейно-конструктивные зарисовки створки двери, оконного проема, стола и т. д. Композиция листа. Формат А4. Материал – графитный карандаш. Самостоятельная работа: зарисовки мелких предметов геометрической формы.</text:p>
      <text:p text:style-name="P1566"><text:span text:style-name="T1567">2.2. Тема. Зарисовки каркасных проволочных моделей в перспективе.</text:span></text:p>
      <text:p text:style-name="P1568">Линейный рисунок каркасных геометрических тел (куб, призма, параллелепипед). Повторение правил перспективы. Углубленный анализ конструктивной формы предметов.<text:s/><text:soft-page-break/>Грамотное построение предметов в соответствии с их различным расположением к уровню зрения. Композиция листа. Формат А4. Материал – графитный карандаш.</text:p>
      <text:p text:style-name="P1569">Самостоятельная работа: зарисовки мелких предметов геометрической формы.</text:p>
      <text:p text:style-name="P1570"><text:span text:style-name="T1571">2.3. Тема. Рисунок гипсовых геометрических тел вращения (цилиндр, конус, шар).</text:span></text:p>
      <text:p text:style-name="P1572">Рисунок гипсовых геометрических тел вращения (цилиндр, конус, шар.), расположенных ниже уровня глаз. Анализ конструктивной формы тел вращения. Грамотное построение с учетом законов перспективы. Особенности передачи объема. Фон нейтральный. Освещение верхнее боковое. Формат А4. Материал – графитный карандаш.</text:p>
      <text:p text:style-name="P1573">Самостоятельная работа: зарисовки мелких предметов геометрической формы.</text:p>
      <text:p text:style-name="P1574"><text:span text:style-name="T1575">2.4. Тема. Зарисовки предметов, подобных телам вращения, с натуры и по памяти.</text:span></text:p>
      <text:p text:style-name="P1576">Закрепление знаний и умений, полученных на предыдущих занятиях. Светотеневая передача форм предметов. Тренировка зрительной памяти. Освещение верхнее боковое. Формат А4. Материал – графитный карандаш. Самостоятельная работа: зарисовки мелких предметов геометрической формы.</text:p>
      <text:p text:style-name="P1577"><text:span text:style-name="T1578">2.5. Тема. Рисунок гипсового куба.</text:span></text:p>
      <text:p text:style-name="P1579">Рисунок гипсового куба, расположенного ниже уровня глаз. Закрепление правил перспективы. Грамотное построение. Композиция листа. Освещение верхнее боковое. Формат А4. Материал – графитный карандаш. Самостоятельная работа: зарисовки предметов геометрической формы.</text:p>
      <text:p text:style-name="P1580"><text:span text:style-name="T1581">2.6. Тема. Зарисовки предметов быта, имеющих призматическую форму с натуры и по памяти.</text:span></text:p>
      <text:p text:style-name="P1582">Закрепление знаний и умений, полученных на предыдущем занятии. Светотеневая передача форм предметов. Тренировка зрительной памяти. Освещение верхнее боковое. Формат А4. Материал – графитный карандаш. Самостоятельная работа: зарисовки предметов геометрической формы.</text:p>
      <text:p text:style-name="P1583"/>
      <text:p text:style-name="P1584"><text:span text:style-name="T1585">II</text:span><text:span text:style-name="T1586"><text:s/>полугодие</text:span></text:p>
      <text:p text:style-name="P1587"/>
      <text:p text:style-name="P1588">Раздел 3. Линейный рисунок</text:p>
      <text:p text:style-name="P1589"><text:span text:style-name="T1590">3.1. Тема. Наброски фигуры человека.</text:span></text:p>
      <text:p text:style-name="P1591">Рисование сидящей фигуры человека. Закрепление знаний об основных пропорциях фигуры человека, посадка, точка опоры. Выразительность линейного наброска при минимальном количестве графических средств. Освещение верхнее боковое. Формат А4. Материал – графитный карандаш. Самостоятельная работа: наброски фигуры человека.</text:p>
      <text:p text:style-name="P1592">Раздел 4. Живописный рисунок. Фактура и материальность</text:p>
      <text:p text:style-name="P1593"><text:span text:style-name="T1594">4.1. Тема. Зарисовки чучела птиц.</text:span></text:p>
      <text:p text:style-name="P1595">Рисование птиц, различных по характеру формы и тональной окраске. Углубление знаний об особенностях живописного рисунка. Композиция листа. Пропорции. Выразительность силуэта. Передача материальности оперения. Освещение естественное. Формат А3. Материал – уголь, сангина. Самостоятельная работа: зарисовки птиц по памяти.</text:p>
      <text:p text:style-name="P1596"><text:span text:style-name="T1597">4.2. Тема. Зарисовки предметов различных по материалу.</text:span></text:p>
      <text:p text:style-name="P1598">Рисование простых предметов, различных по материальности, матовых и блестящих (дерево, стекло, металл и т.д.). Особенности моделирования светотенью формы предметов разных фактур. Освещение направленное. Формат А4. Материал – мягкий графитный карандаш.</text:p>
      <text:p text:style-name="P1599">Самостоятельная работа: зарисовки мелких предметов различной материальности.</text:p>
      <text:p text:style-name="P1600"/>
      <text:p text:style-name="P1601">Раздел 5. Тональный длительный рисунок</text:p>
      <text:p text:style-name="P1602"><text:span text:style-name="T1603">5.2. Тема. Натюрморта из двух предметов быта призматической формы.</text:span></text:p>
      <text:p text:style-name="P1604">Рисунок натюрморта из предметов призматической формы (книги, коробки, шкатулки и т.д.), расположенных ниже уровня глаз. Возможно включение мелких предметов. Композиционное размещение, прорисовка конструкции, уточнение пропорций и перспективного построения. Тональная проработка формы предметов. Обобщение тональных отношений. Освещение<text:s/><text:soft-page-break/>верхнее боковое. Формат А3. Материал – мягкий графитный карандаш. Самостоятельная работа: композиционные наброски.</text:p>
      <text:p text:style-name="P1605"><text:span text:style-name="T1606">5.3. Тема. Натюрморт из предметов призматической и цилиндрической формы.</text:span></text:p>
      <text:p text:style-name="P1607">Рисунок натюрморта из предметов быта различных по форме, на фоне драпировки с крупным рисунком, на уровне глаз. Композиция листа. Пропорции. Выразительность силуэта группы предметов. Освещение контрастное. Формат А3. Материал – мягкий графитный карандаш. Самостоятельная работа: копирование рисунков ткани.</text:p>
      <text:p text:style-name="P1608"><text:span text:style-name="T1609">5.4. Тема. Натюрморт из предметов простой формы, различных по тону и материалу.</text:span></text:p>
      <text:p text:style-name="P1610">Рисунок натюрморта из предметов кухонной утвари или предметов домашнего обихода. Выявление знаний, умений, навыков полученных во втором классе. Освещение верхнее боковое. Формат А3. Материал – графитный карандаш.</text:p>
      <text:p text:style-name="P1611"><text:span text:style-name="T1612">5.4. Тема. Контрольный урок.</text:span></text:p>
      <text:p text:style-name="P1613"/>
      <text:p text:style-name="P1614"><text:span text:style-name="T1615">Третий <text:s/></text:span><text:span text:style-name="T1616">год обучения</text:span></text:p>
      <text:p text:style-name="P1617"><text:span text:style-name="T1618">I</text:span><text:span text:style-name="T1619"><text:s/>полугодие</text:span></text:p>
      <text:p text:style-name="P1620"/>
      <text:p text:style-name="P1621">Раздел 1. Творческий рисунок.</text:p>
      <text:p text:style-name="P1622">Создание художественного образа графическими средствами</text:p>
      <text:p text:style-name="P1623"><text:span text:style-name="T1624">1.1. Тема. Тематический натюрморт «Осенний».</text:span></text:p>
      <text:p text:style-name="P1625"><text:span text:style-name="T1626">Тональный рисунок тематического натюрморта «Осенний» (предмет быта простой формы, муляжи овощей и фруктов). Освоение принципов последовательности ведения рисунка, умение доводить рисунок до определенной степени завершенности. Овладение начальными навыками целостного видения натуры. Развитие композиционного мышления, работа над эскизом. Фон нейтральный. Освещение верхнее боковое. Формат А-3 Материал – графитный карандаш.</text:span></text:p>
      <text:p text:style-name="P1627"><text:span text:style-name="T1628"><text:s/>Самостоятельная работа: композиционные зарисовки овощей и фруктов.</text:span></text:p>
      <text:p text:style-name="P1629">Раздел 2. Линейно-конструктивный рисунок</text:p>
      <text:p text:style-name="P1630"><text:span text:style-name="T1631">2.1. Тема. Натюрморт из гипсовых геометрических тел.</text:span></text:p>
      <text:p text:style-name="P1632">Рисунок натюрморта из двух гипсовых геометрических тел с введением легкого тона (куб, цилиндр или конус). Фон нейтральный. Освещение верхнее боковое. Композиция листа. Формат А3. Материал – графитный карандаш.</text:p>
      <text:p text:style-name="P1633">Самостоятельная работа: рисование геометрических предметов по памяти.</text:p>
      <text:p text:style-name="P1634"><text:span text:style-name="T1635">2.2. Тема. Сквозной рисунок предметов комбинированной формы.</text:span></text:p>
      <text:p text:style-name="P1636">Тональные зарисовки трех отдельных предметов комбинированной формы, расположенных на разных уровнях глаз учащихся (бидон, крынка, гипсовая ваза и т.д.). Фон светлый. Освещение верхнее боковое. Формат А3. Материал – графитный карандаш.</text:p>
      <text:p text:style-name="P1637"><text:span text:style-name="T1638">Самостоятельная работа: зарисовки</text:span><text:span text:style-name="T1639"><text:s/></text:span><text:span text:style-name="T1640">предметов быта.</text:span></text:p>
      <text:p text:style-name="Standard"><text:span text:style-name="T1641">2.3. Тема. Зарисовки предметов комбинированной формы с натуры и по памяти.</text:span></text:p>
      <text:p text:style-name="P1642">Зарисовки отдельных предметов комбинированной формы с натуры и по памяти. Тренировка зрительной памяти. Формат А4. Материал – графитный карандаш.</text:p>
      <text:p text:style-name="P1643">Самостоятельная работа: силуэтные зарисовки предметов.</text:p>
      <text:p text:style-name="P1644"/>
      <text:p text:style-name="P1645">Раздел 3. Тональный длительный рисунок</text:p>
      <text:p text:style-name="P1646"><text:span text:style-name="T1647">3.1. Тема. Натюрморт из предметов быта, расположенных на уровне глаз учащихся.</text:span></text:p>
      <text:p text:style-name="P1648">Тональный рисунок натюрморта из нескольких предметов быта различных по тону и материалу, один из которых имеет комбинированную форму, на уровне глаз обучающегося. Композиция листа, выбор формата. Точность передачи пропорций и силуэта предметов. Фон нейтральный, средний по тону. Освещение нижнее боковое. Формат А-3, Материал – графитный карандаш.</text:p>
      <text:p text:style-name="P1649">Самостоятельная работа: композиционные зарисовки из предметов быта.</text:p>
      <text:p text:style-name="P1650"/>
      <text:soft-page-break/>
      <text:p text:style-name="P1651"><text:span text:style-name="T1652">II</text:span><text:span text:style-name="T1653"><text:s/>полугодие</text:span></text:p>
      <text:p text:style-name="P1654">Раздел 4. Линейно-конструктивный рисунок</text:p>
      <text:p text:style-name="P1655"><text:span text:style-name="T1656">4.1. Тема. Рисунок гипсового орнамента невысокого рельефа.</text:span></text:p>
      <text:p text:style-name="P1657">Линейно-конструктивный рисунок простого симметричного гипсового орнамента невысокого рельефа с введением легкого тона. Предельно точная передача конструктивных особенностей рисунка орнамента. Последовательность ведения рисунка. Освещение верхнее боковое. Формат А-3. Материал – графитный карандаш.</text:p>
      <text:p text:style-name="P1658">Самостоятельная работа: копирование орнаментов с образцов.</text:p>
      <text:p text:style-name="P1659"><text:span text:style-name="T1660">4.2. Тема. Рисунок чучела птицы.</text:span></text:p>
      <text:p text:style-name="P1661">Линейно-конструктивный рисунок чучела птицы с введением легкого тона. Выявление конструктивных особенностей формы. Точность передачи характерности изображаемого предмета. <text:s/>Фон светлый. Освещение верхнее боковое. Формат А3. Материал – графитный карандаш.</text:p>
      <text:p text:style-name="P1662">Самостоятельная работа: наброски и зарисовки птиц.</text:p>
      <text:p text:style-name="P1663">Раздел 5. Тональный длительный рисунок</text:p>
      <text:p text:style-name="P1664"><text:span text:style-name="T1665">5.1. Тема. Натюрморт с чучелом птицы.</text:span></text:p>
      <text:p text:style-name="P1666">Закрепление материала предыдущего задания. Грамотная компоновка натюрморта в листе. Передача больших тональных отношений. Выявление локального тона, объема и пространства в натюрморте с помощью светотени. Цельность изображения натюрморта. Продолжение знакомства с приемами работы мягким материалом. Фон светло-серый нейтральный. Формат А3. Материал — уголь, сангина, мел.</text:p>
      <text:p text:style-name="P1667">Самостоятельная работа: наброски и зарисовки птиц.</text:p>
      <text:p text:style-name="P1668"><text:span text:style-name="T1669">5.2. Тема. Натюрморт из крупных предметов быта.</text:span></text:p>
      <text:p text:style-name="P1670">Тональный рисунок натюрморта из крупных предметов быта, расположенных ниже уровня глаз (на полу). Предметы натюрморта контрастны по тону и размеру. Особенности передачи перспективного сокращения (ракурса). Выделение композиционного центра. Выявление больших тональных отношений. Передача объема предметов и пространства в натюрморте. Освещение верхнее боковое. Формат А3. Материал – графитный карандаш.</text:p>
      <text:p text:style-name="P1671">Самостоятельная работа: композиционные зарисовки из предметов быта.</text:p>
      <text:p text:style-name="P1672"><text:span text:style-name="T1673">5.3. Тема. Натюрморт из 2-х предметов комбинированной формы, различных по тону.</text:span></text:p>
      <text:p text:style-name="P1674">Закрепление всего материала, пройденного в 3 классе. Грамотная компоновка натюрморта в листе. Построение предметов с учетом перспективных сокращений, выявление их объема и пространственного расположения с учетом освещения. Цельность изображения натюрморта.</text:p>
      <text:p text:style-name="P1675">Освещение верхнее боковое. Формат А3. Материал – графитный карандаш.</text:p>
      <text:p text:style-name="P1676"><text:span text:style-name="T1677">5.4. Тема.</text:span><text:span text:style-name="T1678"><text:s/></text:span><text:span text:style-name="T1679">Контрольный урок.</text:span></text:p>
      <text:p text:style-name="P1680"/>
      <text:p text:style-name="P1681"><text:span text:style-name="T1682">Четвертый<text:s/></text:span><text:span text:style-name="T1683">год обучения</text:span></text:p>
      <text:p text:style-name="P1684"><text:span text:style-name="T1685">I</text:span><text:span text:style-name="T1686"><text:s/>полугодие</text:span></text:p>
      <text:p text:style-name="P1687"/>
      <text:p text:style-name="P1688">Раздел 1. Тональный длительный рисунок</text:p>
      <text:p text:style-name="P1689"><text:span text:style-name="T1690">1.1. Тема. Натюрморт из трех гипсовых геометрических тел.</text:span></text:p>
      <text:p text:style-name="P1691"><text:span text:style-name="T1692">Рисунок натюрморта из трех гипсовых геометрических тел с фоном и тональным разбором предметов. Закрепление знаний, умений и навыков в рисовании гипсовых геометрических тел, полученных в третьем классе. Грамотная компоновка изображения предметов в листе. Применение <text:s/>в рисунке основных правил перспективы. Выявление объема предметов и пространства в натюрморте. Фон серый. Освещение верхнее боковое. Формат А2. Материал – графитный карандаш.</text:span></text:p>
      <text:p text:style-name="P1693"><text:span text:style-name="T1694">Самостоятельная работа: зарисовки</text:span><text:span text:style-name="T1695"><text:s/></text:span><text:span text:style-name="T1696">предметов быта.</text:span></text:p>
      <text:p text:style-name="P1697"><text:span text:style-name="T1698">1.2. Рисунок однотонной драпировки с простыми складками.</text:span></text:p>
      <text:p text:style-name="P1699">Тональный рисунок драпировки в трех плоскостях с простыми складками. Знакомство с формообразованием складок ткани и методом их изображения. Построение складок драпировки с учетом пространства, ритма и воздушной перспективы, выявление их объема<text:s/><text:soft-page-break/>при помощи светотени. Фон нейтральный. Освещение четко направленное. Формат А2. Материал – графитный карандаш.</text:p>
      <text:p text:style-name="P1700">Самостоятельная работа: зарисовки складок драпировки, выполнение копий с работ старых мастеров.</text:p>
      <text:p text:style-name="P1701"><text:span text:style-name="T1702">1.3. Тема. Натюрморт из крупного предмета быта и драпировки со складками.</text:span></text:p>
      <text:p text:style-name="P1703">Тональный рисунок натюрморта из крупного предмета быта и драпировки со складками. Грамотная компоновка изображения предметов в листе. Передача конструкции предмета и ритма складок драпировки. Передача пространства в натюрморте с учетом линейной и воздушной перспективы. Выявление объема предмета и складок с помощью светотени. Фон нейтральный. Освещение верхнее, боковое. Формат А2. Материал – графитный карандаш. Самостоятельная работа: наброски фигуры человека.</text:p>
      <text:p text:style-name="P1704">Раздел 2. Живописный рисунок. Фактура и материальность</text:p>
      <text:p text:style-name="P1705"><text:span text:style-name="T1706">2.1. Тема. Натюрморт с металлической и стеклянной посудой.</text:span></text:p>
      <text:p text:style-name="P1707">Натюрморт с предметами разной материальности из металла и стекла. Характерные особенности передачи материальности металла и стекла графическими средствами. Грамотная компоновка в листе. Передача больших тональных отношений. Цельность изображения натюрморта. Фон нейтральный. Освещение четко направленное. Формат А2 Материал – графитный карандаш.</text:p>
      <text:p text:style-name="P1708">Самостоятельная работа: зарисовки металлических и стеклянных предметов.</text:p>
      <text:p text:style-name="P1709"><text:span text:style-name="T1710">3. Раздел. Линейный рисунок</text:span></text:p>
      <text:p text:style-name="P1711"><text:span text:style-name="T1712">3.1. Тема. Зарисовки фигуры человека в движении.</text:span></text:p>
      <text:p text:style-name="P1713">Ознакомление с основами пластической анатомии, правилами и особенностями линейного рисования человека. Пластика движений. Формат А4. Материал – графитный карандаш (3М-9М).</text:p>
      <text:p text:style-name="P1714">Самостоятельная работа: наброски фигуры человека.</text:p>
      <text:p text:style-name="P1715"/>
      <text:p text:style-name="P1716"><text:span text:style-name="T1717">II</text:span><text:span text:style-name="T1718"><text:s/>полугодие</text:span></text:p>
      <text:p text:style-name="P1719"/>
      <text:p text:style-name="P1720">Раздел 4. Законы перспективы. Светотень</text:p>
      <text:p text:style-name="P1721"><text:span text:style-name="T1722">4.1. Тема. Рисунок цилиндра в горизонтальном положении. Методы построения окружности в пространстве.</text:span></text:p>
      <text:p text:style-name="P1723">Линейный рисунок окружности в перспективе (вертикальная плоскость). Точное построение окружности с учетом перспективного сокращения. Передача выразительности линий в пространстве. Линейно-конструктивный (сквозной) рисунок цилиндра в горизонтальном положении с введением легкого тона, с сохранением линий построения, без фона, с прокладкой тона в собственных и падающих тенях. Освещение верхнее, боковое. Формат А3. Материал – графитный карандаш.</text:p>
      <text:p text:style-name="P1724"><text:span text:style-name="T1725">Самостоятельная работа: зарисовки</text:span><text:span text:style-name="T1726"><text:s/></text:span><text:span text:style-name="T1727">предметов быта.</text:span></text:p>
      <text:p text:style-name="P1728"><text:span text:style-name="T1729">4.2. Тема. Зарисовки предметов быта в горизонтальном положении.</text:span></text:p>
      <text:p text:style-name="P1730">Линейно-конструктивный (сквозной) рисунок предметов быта цилиндрической формы (ведро, кружка, кастрюля и т.д.) в горизонтальном положении с введением легкого тона. Закрепление материала предыдущего задания на примере предметов быта. Построение предметов с учетом пропорций, линейной и воздушной перспективы. Освещение верхнее, боковое. Формат А3. Материал – графитный карандаш.</text:p>
      <text:p text:style-name="P1731"><text:span text:style-name="T1732">Самостоятельная работа: наброски</text:span><text:span text:style-name="T1733"><text:s/></text:span><text:span text:style-name="T1734">предметов быта.</text:span></text:p>
      <text:p text:style-name="P1735"><text:span text:style-name="T1736">4.3. Тема. Наброски по памяти отдельных предметов быта.</text:span></text:p>
      <text:p text:style-name="P1737">Наброски отдельных предметов быта из предыдущего задания по памяти Развитие зрительной памяти и выработка глазомера. Закрепление навыков рисования окружности в перспективе. Формат А4. Материал – графитный карандаш.</text:p>
      <text:p text:style-name="P1738">Самостоятельная работа: зарисовки групп предметов.</text:p>
      <text:p text:style-name="P1739">Раздел 5. Тональный длительный рисунок</text:p>
      <text:p text:style-name="P1740"><text:span text:style-name="T1741">5.1. Тема. Рисунок гипсового шара.</text:span></text:p>
      <text:soft-page-break/>
      <text:p text:style-name="P1742">Тональный рисунок гипсового шара на нейтральном фоне. Композиция листа. Выявление объема, с точной передачей светотеневых градаций (от блика до падающей тени), применение штриха по форме. Освещение верхнее, контрастное. Формат А-3, Материал – графитный карандаш. Самостоятельная работа: зарисовки фруктов и овощей.</text:p>
      <text:p text:style-name="P1743"><text:span text:style-name="T1744">5.2. Тема. Натюрморт с предметом цилиндрической формы в горизонтальном положении и драпировкой</text:span><text:span text:style-name="T1745">.</text:span></text:p>
      <text:p text:style-name="P1746">Закрепление материала предыдущих заданий. Грамотная компоновка натюрморта в листе. Последовательность ведения рисунка, выполнение эскизов, перевод на формат. Передача больших тональных отношений. Выявление локального тона, объема и пространства в натюрморте с помощью светотени. Цельность изображения натюрморта. Освещение верхнее боковое. Формат А3. Материал – графитный карандаш. Самостоятельная работа: композиционные зарисовки из предметов быта.</text:p>
      <text:p text:style-name="P1747">Раздел 6. Линейно-конструктивный рисунок</text:p>
      <text:p text:style-name="P1748"><text:span text:style-name="T1749">6.1. Тема.</text:span><text:span text:style-name="T1750"><text:s/></text:span><text:span text:style-name="T1751">Натюрморт в интерьере с масштабным предметом.</text:span></text:p>
      <text:p text:style-name="P1752"><text:span text:style-name="T1753">Линейно-конструктивная зарисовка угла интерьера (комната, класс,</text:span><text:span text:style-name="T1754"><text:s/></text:span><text:span text:style-name="T1755">коридор) с введением масштабного предмета (стол, стул и др.). Соотношение масштаба предмета с пространством интерьера. Компоновка изображения в листе. Построение фрагмента интерьера с учетом линейной и воздушной перспективы. Прокладка тона в собственных и падающих тенях. Освещение направленное. Формат А2, А3. Материал – графитный карандаш. Самостоятельная работа: зарисовки интерьера.</text:span></text:p>
      <text:p text:style-name="P1756"><text:span text:style-name="T1757">6.2. Тема. Натюрморт из трех предметов быта и драпировки со складками.</text:span></text:p>
      <text:p text:style-name="P1758">Закрепление всего материала, пройденного в процессе обучения. Грамотная компоновка натюрморта в листе. Построение предметов с учетом перспективных сокращений, выявление их объема и пространственного расположения с учетом освещения. Владение приемами рисунка, умение пользоваться графическими средствами. Освещение верхнее боковое. Формат А2. Материал – графитный карандаш.</text:p>
      <text:p text:style-name="P1759"/>
      <text:p text:style-name="P1760"><text:span text:style-name="T1761">Пятый<text:s/></text:span><text:span text:style-name="T1762">год обучения</text:span></text:p>
      <text:p text:style-name="P1763"><text:span text:style-name="T1764"><text:s/></text:span><text:span text:style-name="T1765">I</text:span><text:span text:style-name="T1766"><text:s/>полугодие</text:span></text:p>
      <text:p text:style-name="P1767"/>
      <text:p text:style-name="P1768">Раздел 1. Тональный длительный рисунок</text:p>
      <text:p text:style-name="P1769"><text:span text:style-name="T1770">1.1. Тема. Натюрморт из трех-четырех гипсовых геометрических тел.</text:span></text:p>
      <text:p text:style-name="P1771">Рисунок натюрморта из гипсовых геометрических тел с фоном и тональным разбором предметов. Закрепление знаний, умений и навыков в рисовании гипсовых геометрических тел, полученных в процессе обучения. Компоновка изображения предметов в листе, выбор формата. Применение в рисунке основных правил перспективы. Грамотная постановка предметов на плоскости. Выявление объема предметов и пространства в натюрморте. Фон серый. Освещение верхнее боковое. Формат А2. Материал – графитный карандаш.</text:p>
      <text:p text:style-name="P1772"><text:span text:style-name="T1773">Самостоятельная работа: зарисовки</text:span><text:span text:style-name="T1774"><text:s/></text:span><text:span text:style-name="T1775">предметов быта.</text:span></text:p>
      <text:p text:style-name="P1776"><text:span text:style-name="T1777">1.2. Тема. Рисунок драпировки со сложной конфигурацией складок, лежащей на геометрическом предмете.</text:span></text:p>
      <text:p text:style-name="P1778">Тональный рисунок светлой драпировки со сложной конфигурацией складок, лежащей на геометрическом предмете (цилиндр, шар). Передача зависимости характера складок от особенности формы предмета. Выявление основных пропорций складок и их конструкций. Передача объема и пространства с помощью светотени. Более глубокое изучение закономерностей образования складок, закрепление знаний, полученных в четвертом классе. Освещение направленное. Формат А3. Материал – графитный карандаш. Самостоятельная работа: зарисовки складок драпировки, выполнение копий с работ старых мастеров.</text:p>
      <text:p text:style-name="P1779"><text:span text:style-name="T1780">1.3. Тема. Натюрморт из предметов быта и гипсового орнамента высокого рельефа с драпировкой.</text:span></text:p>
      <text:p text:style-name="P1781">Тональный рисунок натюрморта из предметов быта с введением орнамента высокого рельефа и драпировки со складками Компоновка натюрморта в листе, выбор формата. Выявление<text:s/><text:soft-page-break/>пространства и материальности с помощью тона, тональная разработка деталей, обобщение. Освещение верхнее, боковое. Формат А-2. Материал – графитный карандаш. Самостоятельная работа: создание набросков.</text:p>
      <text:p text:style-name="P1782">Раздел 2. Линейно-конструктивный рисунок</text:p>
      <text:p text:style-name="P1783"><text:span text:style-name="T1784">2.1. Тема. Зарисовка части интерьера с архитектурной деталью.</text:span></text:p>
      <text:p text:style-name="P1785">Рисование фрагмента интерьера с архитектурной деталью (окно, дверь и т.д.) с выраженным смысловым и композиционным центром. Развитие объемно-пространственного мышления, углубление знаний по практическому применения закономерностей перспективы. Построение интерьера с учетом линейной и воздушной перспективы, передача глубокого пространства, величины и пропорций предметов в интерьере, их пространственная связь. Компоновка изображения в листе, выбор формата. Материал – графитный и цветной карандаш, маркер.</text:p>
      <text:p text:style-name="P1786">Самостоятельная работа: зарисовки интерьера.</text:p>
      <text:p text:style-name="P1787"><text:span text:style-name="T1788">2.2. Тема. Зарисовка головы человека (обрубовка).</text:span></text:p>
      <text:p text:style-name="P1789">Ознакомление с основными пропорциями, правилами и особенностями линейно-конструктивного рисования головы человека, на примере гипсовой обрубовки. Формат А3. Материал – графитный карандаш Самостоятельная работа: конструктивный рисунок обрубовки по памяти.</text:p>
      <text:p text:style-name="P1790"/>
      <text:p text:style-name="P1791"><text:span text:style-name="T1792">II</text:span><text:span text:style-name="T1793"><text:s/>полугодие</text:span></text:p>
      <text:p text:style-name="P1794"/>
      <text:p text:style-name="P1795">Раздел 3. Живописный рисунок. Фактура и материальность</text:p>
      <text:p text:style-name="P1796"><text:span text:style-name="T1797">3.1.Тема. Натюрморт из предметов с разной фактурой и материальностью и четким композиционным центром.</text:span></text:p>
      <text:p text:style-name="P1798">Рисунок натюрморта повышенной сложности из предметов быта (стекло, металл, керамика, дерево и т.д.). Реализация накопленного опыта за предшествующий период обучения. Демонстрация навыков в передаче фактуры предметов с выявлением их объемной формы и планов, на которых они расположены. Передача материальности предметов с соблюдением общего тона. Четкость в последовательности выполнения работы. Формат А3. Материал по выбору.</text:p>
      <text:p text:style-name="P1799"><text:span text:style-name="T1800">Самостоятельная работа: наброски</text:span><text:span text:style-name="T1801"><text:s/></text:span><text:span text:style-name="T1802">различными художественными материалами.</text:span></text:p>
      <text:p text:style-name="P1803"><text:span text:style-name="T1804">3.2. Тема. Зарисовка фигуры человека в интерьере.</text:span></text:p>
      <text:p text:style-name="P1805">Зарисовки фигуры человека в интерьере, с передачей его рода деятельности.</text:p>
      <text:p text:style-name="P1806">Раскрытие образа человека через тематическую постановку. Передача пропорций человеческой фигуры, выявление самого характерного, взаимосвязи фигуры с интерьером. Совершенствование навыков работы мягкими материалами. Формат по выбору.</text:p>
      <text:p text:style-name="P1807"><text:span text:style-name="T1808">Самостоятельная работа: наброски</text:span><text:span text:style-name="T1809"><text:s/></text:span><text:span text:style-name="T1810">фигуры человека в движении.</text:span></text:p>
      <text:p text:style-name="P1811">Раздел 4. Творческий рисунок.</text:p>
      <text:p text:style-name="P1812">Создание художественного образа графическими средствами</text:p>
      <text:p text:style-name="P1813"><text:span text:style-name="T1814">4.1. Тема. Тематический натюрморт «Мир старых вещей».</text:span></text:p>
      <text:p text:style-name="P1815">Последовательность ведения рисунка, выполнение эскизов, поиск пластической идеи будущей работы. Перевод эскиза на формат. Расширение композиционных понятий. Владение приемами рисунка, умение профессионально пользоваться графическими средствами. Выразительное решение постановки с передачей ее эмоционального состояния. Формат А3. Материал – графитный карандаш.</text:p>
      <text:p text:style-name="P1816">Самостоятельная работа: выполнение копий с работ старых мастеров.</text:p>
      <text:p text:style-name="P1817">Раздел 5. Тональный длительный рисунок</text:p>
      <text:p text:style-name="P1818"><text:span text:style-name="T1819">5.1. Тема. Натюрморт из предметов быта и драпировки со складками.</text:span></text:p>
      <text:p text:style-name="P1820">Самостоятельное использование полученных знаний, умений и навыков. Эскиз, формат, пропорции, моделировка деталей, общий тон. Материальность, художественная выразительность, завершенность работы.</text:p>
      <text:p text:style-name="P1821"><text:span text:style-name="T1822">5.1. Тема.</text:span><text:span text:style-name="T1823"><text:s/></text:span><text:span text:style-name="T1824">Контрольный урок.</text:span></text:p>
      <text:soft-page-break/>
      <text:p text:style-name="P1825"><text:span text:style-name="T1826">3. ТРЕБОВАНИЯ К УРОВНЮ ПОДГОТОВКИ <text:s/>ОБУЧАЮЩИХСЯ</text:span></text:p>
      <text:p text:style-name="P1827"/>
      <text:p text:style-name="P1828"><text:span text:style-name="T1829">Результатом освоения учебного предмета «Рисунок» является приобретение обучающимися следующих знаний, умений и навыков:</text:span></text:p>
      <text:list text:style-name="LFO18" text:continue-numbering="true">
        <text:list-item>
          <text:p text:style-name="P1830"><text:span text:style-name="T1831">знание понятий «пропорция», «симметрия», «светотень»;</text:span></text:p>
        </text:list-item>
        <text:list-item>
          <text:p text:style-name="P1832">знание законов перспективы;</text:p>
        </text:list-item>
        <text:list-item>
          <text:p text:style-name="P1833">умение использования приемов линейной и воздушной перспективы;</text:p>
        </text:list-item>
        <text:list-item>
          <text:p text:style-name="P1834">умение моделировать форму сложных предметов тоном;</text:p>
        </text:list-item>
        <text:list-item>
          <text:p text:style-name="P1835">умение последовательно вести длительную постановку;</text:p>
        </text:list-item>
        <text:list-item>
          <text:p text:style-name="P1836">умение рисовать по памяти предметы в разных несложных положениях;</text:p>
        </text:list-item>
        <text:list-item>
          <text:p text:style-name="P1837">умение принимать выразительное решение постановок с передачей их эмоционального состояния;</text:p>
        </text:list-item>
        <text:list-item>
          <text:p text:style-name="P1838">навыки владения линией, штрихом, пятном;</text:p>
        </text:list-item>
        <text:list-item>
          <text:p text:style-name="P1839">навыки выполнения линейного и живописного рисунка;</text:p>
        </text:list-item>
        <text:list-item>
          <text:p text:style-name="P1840">навыки передачи фактуры и материала предмета;</text:p>
        </text:list-item>
        <text:list-item>
          <text:p text:style-name="P1841">навыки передачи пространства средствами штриха и светотени.</text:p>
        </text:list-item>
      </text:list>
      <text:p text:style-name="P1842"/>
      <text:p text:style-name="P1843"><text:span text:style-name="T1844">4. ФОРМЫ И МЕТОДЫ КОНТРОЛЯ, СИСТЕМА ОЦЕНОК</text:span></text:p>
      <text:p text:style-name="P1845"/>
      <text:p text:style-name="P1846">Аттестация: цели, виды, форма, содержание</text:p>
      <text:p text:style-name="P1847"/>
      <text:p text:style-name="P1848"><text:span text:style-name="T1849">У</text:span><text:span text:style-name="T1850">правление учебным процессом<text:s/></text:span><text:span text:style-name="T1851">требует систематического</text:span><text:span text:style-name="T1852"><text:s/>контроля знаний, умений и навыков обучающихся. Именно через контроль осуществляется проверочная, воспитательная и корректирующая функции.</text:span></text:p>
      <text:p text:style-name="P1853"><text:span text:style-name="T1854">Видами контроля по учебному предмету «Рисунок» являются текущая и промежуточная аттестации. Текущая аттестация проводится с целью контроля качества освоения конкретной темы или раздела по учебному предмету. Текущая аттестация проводится по четвертям в форме просмотра учебных и домашних работ ведущим преподавателем, оценки заносятся в классный журнал.</text:span></text:p>
      <text:p text:style-name="P1855">Виды и формы промежуточной аттестации:</text:p>
      <text:list text:style-name="LFO9" text:continue-numbering="true">
        <text:list-item>
          <text:p text:style-name="P1856">Контрольный урок – просмотр;</text:p>
        </text:list-item>
        <text:list-item>
          <text:p text:style-name="P1857">экзамен - творческий просмотр.</text:p>
        </text:list-item>
      </text:list>
      <text:p text:style-name="P1858"/>
      <text:p text:style-name="P1859">Критерии оценок</text:p>
      <text:p text:style-name="P1860"><text:span text:style-name="T1861">По результатам текущей и промежуточной аттестации выставляются оценки: «отлично», «хорошо», «удовлетворительно».</text:span></text:p>
      <text:p text:style-name="P1862"><text:span text:style-name="T1863">Оценка 5 «отлично»</text:span></text:p>
      <text:p text:style-name="P1864">Предполагает:</text:p>
      <text:list text:style-name="LFO19" text:continue-numbering="true">
        <text:list-item>
          <text:p text:style-name="P1865">самостоятельный выбор формата;</text:p>
        </text:list-item>
        <text:list-item>
          <text:p text:style-name="P1866">правильную компоновку изображения в листе;</text:p>
        </text:list-item>
        <text:list-item>
          <text:p text:style-name="P1867">последовательное, грамотное и аккуратное ведение построения;</text:p>
        </text:list-item>
        <text:list-item>
          <text:p text:style-name="P1868">умелое использование выразительных особенностей применяемого графического материала;</text:p>
        </text:list-item>
        <text:list-item>
          <text:p text:style-name="P1869">владение линией, штрихом, тоном;</text:p>
        </text:list-item>
        <text:list-item>
          <text:p text:style-name="P1870">умение самостоятельно исправлять ошибки и недочеты в рисунке;</text:p>
        </text:list-item>
        <text:list-item>
          <text:p text:style-name="P1871">умение обобщать рисунок и приводить его к целостности;</text:p>
        </text:list-item>
        <text:list-item>
          <text:p text:style-name="P1872">творческий подход.</text:p>
        </text:list-item>
      </text:list>
      <text:p text:style-name="P1873"><text:span text:style-name="T1874">Оценка 4 «хорошо»</text:span></text:p>
      <text:p text:style-name="P1875">Допускает:</text:p>
      <text:list text:style-name="LFO20" text:continue-numbering="true">
        <text:list-item>
          <text:p text:style-name="P1876">некоторую неточность в компоновке;</text:p>
        </text:list-item>
        <text:list-item>
          <text:p text:style-name="P1877">небольшие недочеты в конструктивном построении;</text:p>
        </text:list-item>
        <text:list-item>
          <text:p text:style-name="P1878">незначительные нарушения в последовательности работы тоном, как следствие, незначительные ошибки в передаче тональных отношений;</text:p>
        </text:list-item>
        <text:list-item>
          <text:p text:style-name="P1879">некоторую дробность и небрежность рисунка.</text:p>
        </text:list-item>
      </text:list>
      <text:p text:style-name="P1880"><text:span text:style-name="T1881">Оценка 3 «удовлетворительно»</text:span></text:p>
      <text:p text:style-name="P1882">Предполагает:</text:p>
      <text:list text:style-name="LFO12" text:continue-numbering="true">
        <text:list-item>
          <text:p text:style-name="P1883">грубые ошибки в компоновке;</text:p>
        </text:list-item>
        <text:list-item>
          <text:p text:style-name="P1884">неумение самостоятельно вести рисунок;</text:p>
        </text:list-item>
        <text:list-item>
          <text:p text:style-name="P1885">неумение самостоятельно анализировать и исправлять допущенные ошибки в<text:s/><text:s text:c="15"/><text:s text:c="3"/>построении и тональном решении рисунка;</text:p>
        </text:list-item>
        <text:list-item>
          <text:p text:style-name="P1886">однообразное использование графических приемов для решения разных задач;</text:p>
        </text:list-item>
        <text:list-item>
          <text:p text:style-name="P1887">незаконченность, неаккуратность, небрежность в рисунке.</text:p>
        </text:list-item>
      </text:list>
      <text:p text:style-name="P1888"/>
      <text:p text:style-name="P1889"><text:span text:style-name="T1890">5. МЕТОДИЧЕСКОЕ ОБЕСПЕЧЕНИЕ УЧЕБНОГО ПРОЦЕССА</text:span></text:p>
      <text:p text:style-name="P1891">Методические рекомендации преподавателям</text:p>
      <text:p text:style-name="P1892"><text:span text:style-name="T1893">Освоение программы учебного предмета «Рисунок» проходит в форме практических занятий на основе анализа натуры в сочетании с изучением теоретических основ изобразительной грамоты. Рисование с натуры дополняется зарисовками по памяти и представлению. Выполнение каждого задания желательно сопровождать демонстрацией лучших образцов аналогичного задания из методического фонда, просмотром произведений мастеров рисунка в репродукциях или слайдах. Приоритетная роль отводится показу преподавателем приемов и порядка ведения работы.</text:span></text:p>
      <text:p text:style-name="P1894">На начальном этапе обучения должно преобладать подробное изложение содержания каждой задачи и практических приемов ее решения, что обеспечит грамотное выполнение практической работы. В старших классах отводится время на осмысление задания, в этом случае роль преподавателя - направляющая и корректирующая.</text:p>
      <text:p text:style-name="P1895">Одним из действенных и результативных методов в освоении рисунка, несомненно, является проведение преподавателем мастер-классов, которые дают возможность обучающимся увидеть результат, к которому нужно стремиться; постичь секреты мастерства.</text:p>
      <text:p text:style-name="P1896">Каждое задание предполагает решение определенных учебно-творческих задач, которые сообщаются преподавателем перед началом выполнения задания. Поэтому степень законченности рисунка будет определяться степенью решения поставленных задач.</text:p>
      <text:p text:style-name="P1897">По мере усвоения программы от обучающихся требуется не только отработка технических приемов, но и развитие эмоционального отношения к выполняемой работе.</text:p>
      <text:p text:style-name="P1898">Дифференцированный подход в работе преподавателя предполагает наличие в методическом обеспечении дополнительных заданий и упражнений по каждой теме занятия, что способствует более плодотворному освоению учебного предмета обучающимися.</text:p>
      <text:p text:style-name="P1899">Активное использование учебно-методических материалов необходимо обучающимся для успешного восприятия содержания учебной программы.</text:p>
      <text:p text:style-name="P1900">Рекомендуемые учебно-методические материалы: учебник; учебные пособия; презентация тематических заданий курса рисунка (слайды, видео <text:s/>фрагменты); учебно-методические разработки для преподавателей (рекомендации, пособия, указания); учебно-методические <text:s/>разработки (рекомендации, пособия) к практическим занятиям для обучающихся; учебно-методические пособия для самостоятельной работы обучающихся; варианты и методические материалы по выполнению контрольных и самостоятельных работ.</text:p>
      <text:p text:style-name="P1901">Справочные и дополнительные материалы: нормативные материалы; справочники; словари; глоссарий (список терминов и их определение); альбомы и т. п.; ссылки в сети Интернет на источники информации; материалы для углубленного изучения.</text:p>
      <text:p text:style-name="P1902"><text:span text:style-name="T1903">Такой практико-ориентированный комплекс учебных и учебно-методических пособий, позволит преподавателю<text:s/></text:span><text:span text:style-name="T1904">обеспечить эффективное руководство работой обучающихся по<text:s/></text:span><text:span text:style-name="T1905">приобретению практических умений и навыков на основе теоретических знаний. <text:s/></text:span></text:p>
      <text:p text:style-name="P1906"/>
      <text:soft-page-break/>
      <text:p text:style-name="P1907">Рекомендации по организации самостоятельной работы обучающихся</text:p>
      <text:p text:style-name="P1908">Обучение рисунку должно сопровождаться выполнением домашних (самостоятельных) заданий. Каждое программное задание предусматривает выполнение набросков и зарисовок по теме занятия. Домашние задания должны быть посильными и нетрудоемкими по времени. Регулярность выполнения самостоятельных работ должна контролироваться педагогом и влиять на итоговую оценку обучающегося.</text:p>
      <text:p text:style-name="P1909">Ход работы учебных заданий сопровождается периодическим анализом с участием самих обучающихся с целью развития у них аналитических способностей и умения прогнозировать и видеть ошибки. Каждое задание оценивается соответствующей оценкой.</text:p>
      <text:p text:style-name="P1910"/>
      <text:p text:style-name="P1911"><text:span text:style-name="T1912">6. СПИСОК ЛИТЕРАТУРЫ И СРЕДСТВ ОБУЧЕНИЯ</text:span></text:p>
      <text:p text:style-name="P1913"/>
      <text:p text:style-name="P1914">Список методической литературы</text:p>
      <text:p text:style-name="P1915"/>
      <text:p text:style-name="P1916"><text:span text:style-name="T1917">1. Анциферов, Л.Г. Анциферова, Т.Н. Кисляковская. Рисунок. Примерная программа для ДХШ и изобразительных отделений ДШИ. М., 2003</text:span></text:p>
      <text:p text:style-name="P1918"><text:span text:style-name="T1919">2. Барщ А. Рисунок в средней художественной школе. М.: Издательство Академии художеств СССР, 1963</text:span></text:p>
      <text:p text:style-name="P1920"><text:span text:style-name="T1921">3. Ватагин В. Изображение животных. М., 1957</text:span></text:p>
      <text:p text:style-name="P1922"><text:span text:style-name="T1923">4. Дейнека А. Учитесь рисовать. М., 1961</text:span></text:p>
      <text:p text:style-name="P1924"><text:span text:style-name="T1925">5. Костерин Н. Учебное рисование: Учеб. пособие для учащихся пед. уч-щ по спец. № 2002 «Дошкол. воспитание», № 2010 «Воспитание в дошкол. учреждениях» – 2-е изд., перераб.-М.: Просвещение, 1984</text:span></text:p>
      <text:p text:style-name="P1926"><text:span text:style-name="T1927">6. Ли Н. Рисунок. Основы учебного академического рисунка: Учебник. - М.: Эксмо, 2010</text:span></text:p>
      <text:p text:style-name="P1928"><text:span text:style-name="T1929">7. Лушников Б. Рисунок. Изобразительно-выразительные средства: учеб. пособие для студентов вузов, обучающихся по специальности «Изобраз. искусство»/ Б. Лушников, В. Перцов. М.: Гуманитар. изд. центр ВЛАДОС, 2006</text:span></text:p>
      <text:p text:style-name="P1930"><text:span text:style-name="T1931">8. Медведев Л. Формирование графического художественного образа на занятиях по рисунку: Учеб. пособие для студентов худож. – граф. фак. пед. ин-тов. - М.: Просвещение, 1986</text:span></text:p>
      <text:p text:style-name="P1932"><text:span text:style-name="T1933">9. Основы академического рисунка. 100 самых важных правил и секретов/ авт.-сост. В. Надеждина. - Минск: Харвест, 2010</text:span></text:p>
      <text:p text:style-name="P1934"><text:span text:style-name="T1935">10. Рисунок. Учеб. пособие для студентов худож. – граф. фак. пед. ин-тов. Под ред. А. Серова. М: Просвещение, 1975</text:span></text:p>
      <text:p text:style-name="P1936"><text:span text:style-name="T1937">11. Ростовцев Н. Учебный рисунок: Учеб. для учащихся педучилищ по спец. 2003 «Преподавание черчения и изобразит. искусства». 2-е изд., перераб. М.: Просвещение, 1985</text:span></text:p>
      <text:p text:style-name="P1938"><text:span text:style-name="T1939">12. Соловьёва Б. Искусство рисунка. Л.: Искусство, 1989</text:span></text:p>
      <text:p text:style-name="P1940"><text:span text:style-name="T1941">13. Учебный рисунок: Учеб. пособие / Ин-т живописи, скульптуры и архитектуры им. И. Е. Репина Акад. художеств СССР. Под ред. В. Королёва.</text:span></text:p>
      <text:p text:style-name="P1942"><text:span text:style-name="T1943">- М.: Изобраз. искусство, 1981</text:span></text:p>
      <text:p text:style-name="P1944"><text:span text:style-name="T1945">13. Фаворский В.А. Художественное творчество детей в культуре России первой половины 20 века. М.: Педагогика, 2002</text:span></text:p>
      <text:p text:style-name="P1946"><text:span text:style-name="T1947">14. Хейл Р. Рисунок. Уроки старых мастеров: подробное изучение пластической анатомии человека на примере рисунков великих художников: пер. с англ. О. Герасиной/ Р. Хейл.-М.: Астрель, 2006</text:span></text:p>
      <text:p text:style-name="P1948"/>
      <text:p text:style-name="P1949">Список учебной литературы</text:p>
      <text:p text:style-name="P1950"><text:span text:style-name="T1951">1. Барышников А.П. Перспектива. - <text:s/>М., 1955</text:span></text:p>
      <text:p text:style-name="P1952"><text:span text:style-name="T1953">2. Бесчастнов Н.П. Изображение растительных мотивов. М.: Гуманитарный издательский центр «Владос», 2004</text:span></text:p>
      <text:p text:style-name="P1954"><text:span text:style-name="T1955">3. Бесчастнов Н.П. Графика натюрморта. М.: Гуманитарный издательский центр «Владос», 2008</text:span></text:p>
      <text:p text:style-name="P1956"><text:span text:style-name="T1957">4. Бесчастнов Н.П. Графика пейзажа. М.: Гуманитарный издательский центр «Владос», 2005</text:span></text:p>
      <text:soft-page-break/>
      <text:p text:style-name="P1958"><text:span text:style-name="T1959">5. Бесчастнов Н.П. Черно-белая графика. М.: Гуманитарный издательский центр «Владос», 2006 Средства обучения</text:span></text:p>
      <text:p text:style-name="P1960"><text:span text:style-name="T1961">6. <text:s/>Николай <text:s/>Ли <text:s text:c="2"/>Рисунок</text:span></text:p>
      <text:p text:style-name="P1962"><text:span text:style-name="T1963">7.Эрнест <text:s/>у. <text:s/>Уотсон <text:s/>Искуство <text:s/>карандашного <text:s/>рисунка М. 2004.</text:span></text:p>
      <text:p text:style-name="P1964"><text:span text:style-name="T1965">8.Ли <text:s/>Хэммондж <text:s/>Учимся рисовать <text:s/>руки. Минск <text:s/>2001.</text:span></text:p>
      <text:p text:style-name="P1966"><text:span text:style-name="T1967">9.Рэй <text:s/>Кэмпбелл <text:s/>Смит. <text:s/>Перспектива. <text:s/>Глубина <text:s/>и реалистичность <text:s/>изображения. <text:s/>Уроки <text:s/>живописи.</text:span></text:p>
      <text:p text:style-name="P1968"><text:span text:style-name="T1969">10.А.М. <text:s/>Кантор. Предмет <text:s/>и <text:s/>среда <text:s/>в <text:s/>живописи. М. 1981.</text:span></text:p>
      <text:p text:style-name="P1970"/>
      <text:p text:style-name="P1971"/>
      <text:p text:style-name="P1972"><text:span text:style-name="T1973">Материальные:<text:s/></text:span><text:span text:style-name="T1974">учебные аудитории, специально оборудованные наглядными пособиями, мебелью, натюрмортным фондом;</text:span></text:p>
      <text:p text:style-name="P1975"><text:span text:style-name="T1976">Наглядно-плоскостные:<text:s/></text:span><text:span text:style-name="T1977">наглядные методические пособия, карты, плакаты, фонд работ учеников, настенные иллюстрации,<text:s/></text:span><text:span text:style-name="T1978">Демонстрационные:</text:span><text:span text:style-name="T1979"><text:s/>муляжи, чучела птиц и животных.<text:s/></text:span><text:span text:style-name="T1980">Аудиовизуальные:<text:s/></text:span><text:span text:style-name="T1981">слайд-фильмы, видеофильмы, учебные кинофильмы, аудиозапис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">
        <style:list-level-properties text:space-before="0.1972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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bullet text:level="1" text:style-name="WW_CharLFO15LVL1" text:bullet-char="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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bullet text:level="1" text:style-name="WW_CharLFO17LVL1" text:bullet-char="">
        <style:list-level-properties text:space-before="0.4923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Славгородская</meta:initial-creator>
    <dc:creator>Елена</dc:creator>
    <meta:creation-date>2016-09-06T11:43:00Z</meta:creation-date>
    <dc:date>2016-09-06T11:43:00Z</dc:date>
    <meta:print-date>2015-10-23T17:34:00Z</meta:print-date>
    <meta:template xlink:href="Normal.dotm" xlink:type="simple"/>
    <meta:editing-cycles>2</meta:editing-cycles>
    <meta:editing-duration>PT0S</meta:editing-duration>
    <meta:document-statistic meta:page-count="22" meta:paragraph-count="103" meta:word-count="7725" meta:character-count="51661" meta:row-count="366" meta:non-whitespace-character-count="44039"/>
  </office:meta>
</office:document-meta>
</file>