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93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175in"/>
        </style:tab-stops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2479in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fo:margin-left="1.9666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3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64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4" style:parent-style-name="Standard" style:family="paragraph">
      <style:paragraph-properties fo:margin-bottom="0.1388in" fo:line-height="115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8" style:parent-style-name="Standard" style:family="paragraph">
      <style:paragraph-properties fo:margin-bottom="0.1388in" fo:line-height="115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0" style:parent-style-name="Standard" style:family="paragraph">
      <style:paragraph-properties fo:margin-bottom="0.1388in"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3" style:parent-style-name="Standard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5" style:parent-style-name="Standard" style:family="paragraph">
      <style:paragraph-properties fo:margin-bottom="0.1388in" fo:line-height="115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88" style:parent-style-name="Standard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92" style:parent-style-name="Standard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4" style:parent-style-name="Standard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96" style:parent-style-name="Standard" style:family="paragraph">
      <style:paragraph-properties fo:margin-bottom="0.1388in" fo:line-height="115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99" style:parent-style-name="Standard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1" style:parent-style-name="Standard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04" style:parent-style-name="Standard" style:family="paragraph">
      <style:paragraph-properties fo:margin-bottom="0.1388in" fo:line-height="115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6" style:parent-style-name="Standard" style:family="paragraph">
      <style:paragraph-properties fo:margin-bottom="0.1388in" fo:line-height="115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08" style:parent-style-name="Standard" style:family="paragraph">
      <style:paragraph-properties fo:margin-bottom="0.1388in" fo:line-height="115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11" style:parent-style-name="Standard" style:family="paragraph">
      <style:paragraph-properties fo:margin-bottom="0.1388in"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3" style:parent-style-name="Standard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5" style:parent-style-name="Standard" style:family="paragraph">
      <style:paragraph-properties fo:margin-bottom="0.1388in" fo:line-height="115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7" style:parent-style-name="Standard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2" style:parent-style-name="Standard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4" style:parent-style-name="Standard" style:family="paragraph">
      <style:paragraph-properties fo:margin-bottom="0.1388in" fo:line-height="115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2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2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28" style:parent-style-name="Standard" style:family="paragraph">
      <style:paragraph-properties fo:text-align="center" fo:margin-bottom="0.1388in" fo:line-height="115%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30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3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5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ableColumn158" style:family="table-column">
      <style:table-column-properties style:column-width="1.9222in" style:use-optimal-column-width="false"/>
    </style:style>
    <style:style style:name="TableColumn159" style:family="table-column">
      <style:table-column-properties style:column-width="0.8569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0.7631in" style:use-optimal-column-width="false"/>
    </style:style>
    <style:style style:name="TableColumn162" style:family="table-column">
      <style:table-column-properties style:column-width="0.7222in" style:use-optimal-column-width="false"/>
    </style:style>
    <style:style style:name="TableColumn163" style:family="table-column">
      <style:table-column-properties style:column-width="0.9097in" style:use-optimal-column-width="false"/>
    </style:style>
    <style:style style:name="TableColumn164" style:family="table-column">
      <style:table-column-properties style:column-width="0.9298in" style:use-optimal-column-width="false"/>
    </style:style>
    <style:style style:name="Table157" style:family="table">
      <style:table-properties style:width="6.867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4" style:parent-style-name="Standard" style:family="paragraph">
      <style:paragraph-properties fo:break-before="pag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5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5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ru" fo:country="RU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87" style:parent-style-name="Standard" style:family="paragraph">
      <style:text-properties style:font-name="Cambria" style:font-name-asian="Cambria" style:font-name-complex="Cambria" fo:font-weight="bold" style:font-weight-asian="bold" fo:font-style="italic" style:font-style-asian="italic" fo:color="#4F81BD" fo:language="ru" fo:country="RU"/>
    </style:style>
    <style:style style:name="P288" style:parent-style-name="Standard" style:family="paragraph">
      <style:text-properties style:font-name="Cambria" style:font-name-asian="Cambria" style:font-name-complex="Cambria" fo:font-weight="bold" style:font-weight-asian="bold" fo:font-style="italic" style:font-style-asian="italic" style:use-window-font-color="true"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0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0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3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1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20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2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3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3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354" style:family="table-column">
      <style:table-column-properties style:column-width="0.393in" style:use-optimal-column-width="false"/>
    </style:style>
    <style:style style:name="TableColumn355" style:family="table-column">
      <style:table-column-properties style:column-width="3.1277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353" style:family="table">
      <style:table-properties style:width="6.6708in" fo:margin-left="0in" table:align="left"/>
    </style:style>
    <style:style style:name="TableRow358" style:family="table-row">
      <style:table-row-properties style:min-row-height="0.3645in" style:use-optimal-row-height="fals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368" style:family="table-row">
      <style:table-row-properties style:min-row-height="0.3645in"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27" style:parent-style-name="Standard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8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4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493" style:family="table-column">
      <style:table-column-properties style:column-width="0.393in" style:use-optimal-column-width="false"/>
    </style:style>
    <style:style style:name="TableColumn494" style:family="table-column">
      <style:table-column-properties style:column-width="3.1277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Column496" style:family="table-column">
      <style:table-column-properties style:column-width="1.9687in" style:use-optimal-column-width="false"/>
    </style:style>
    <style:style style:name="Table492" style:family="table">
      <style:table-properties style:width="6.6708in" fo:margin-left="0in" table:align="left"/>
    </style:style>
    <style:style style:name="TableRow497" style:family="table-row">
      <style:table-row-properties style:min-row-height="0.2395in" style:use-optimal-row-height="false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5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5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5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5" style:parent-style-name="Standard" style:family="paragraph">
      <style:paragraph-properties fo:text-align="center"/>
      <style:text-properties fo:language="ru" fo:country="RU"/>
    </style:style>
    <style:style style:name="TableColumn607" style:family="table-column">
      <style:table-column-properties style:column-width="0.393in" style:use-optimal-column-width="false"/>
    </style:style>
    <style:style style:name="TableColumn608" style:family="table-column">
      <style:table-column-properties style:column-width="3.1277in" style:use-optimal-column-width="false"/>
    </style:style>
    <style:style style:name="TableColumn609" style:family="table-column">
      <style:table-column-properties style:column-width="1.1812in" style:use-optimal-column-width="false"/>
    </style:style>
    <style:style style:name="TableColumn610" style:family="table-column">
      <style:table-column-properties style:column-width="1.9687in" style:use-optimal-column-width="false"/>
    </style:style>
    <style:style style:name="Table606" style:family="table">
      <style:table-properties style:width="6.6708in" fo:margin-left="0in" table:align="left"/>
    </style:style>
    <style:style style:name="TableRow611" style:family="table-row">
      <style:table-row-properties style:min-row-height="0.3645in" style:use-optimal-row-height="fals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621" style:family="table-row">
      <style:table-row-properties style:min-row-height="0.3645in" style:use-optimal-row-height="false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6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6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6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70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712" style:family="table-column">
      <style:table-column-properties style:column-width="0.393in" style:use-optimal-column-width="false"/>
    </style:style>
    <style:style style:name="TableColumn713" style:family="table-column">
      <style:table-column-properties style:column-width="3.1277in" style:use-optimal-column-width="false"/>
    </style:style>
    <style:style style:name="TableColumn714" style:family="table-column">
      <style:table-column-properties style:column-width="1.1812in" style:use-optimal-column-width="false"/>
    </style:style>
    <style:style style:name="TableColumn715" style:family="table-column">
      <style:table-column-properties style:column-width="1.9687in" style:use-optimal-column-width="false"/>
    </style:style>
    <style:style style:name="Table711" style:family="table">
      <style:table-properties style:width="6.6708in" fo:margin-left="0in" table:align="left"/>
    </style:style>
    <style:style style:name="TableRow716" style:family="table-row">
      <style:table-row-properties style:min-row-height="0.3645in" style:use-optimal-row-height="fals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726" style:family="table-row">
      <style:table-row-properties style:min-row-height="0.3645in" style:use-optimal-row-height="false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34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79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9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92" style:parent-style-name="Standard" style:family="paragraph">
      <style:paragraph-properties fo:text-align="center" fo:text-indent="0.4923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7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08" style:parent-style-name="Standard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14" style:parent-style-name="Standard" style:family="paragraph">
      <style:paragraph-properties fo:text-align="justify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18" style:parent-style-name="Standard" style:family="paragraph">
      <style:paragraph-properties fo:text-align="justify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22" style:parent-style-name="Standard" style:family="paragraph">
      <style:paragraph-properties fo:text-align="justify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24" style:parent-style-name="Standard" style:family="paragraph">
      <style:paragraph-properties fo:text-align="justify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30" style:parent-style-name="Standard" style:family="paragraph">
      <style:paragraph-properties fo:text-align="justify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41" style:parent-style-name="Standard" style:family="paragraph">
      <style:paragraph-properties fo:text-align="justify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44" style:parent-style-name="Standard" style:family="paragraph">
      <style:paragraph-properties fo:text-align="justify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8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49" style:parent-style-name="Standard" style:family="paragraph">
      <style:paragraph-properties fo:text-align="justify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53" style:parent-style-name="Standard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57" style:parent-style-name="Standard" style:family="paragraph">
      <style:paragraph-properties fo:text-align="justify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60" style:parent-style-name="Standard" style:family="paragraph">
      <style:paragraph-properties fo:text-align="justify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63" style:parent-style-name="Standard" style:family="paragraph">
      <style:paragraph-properties fo:text-align="justify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67" style:parent-style-name="Standard" style:family="paragraph">
      <style:paragraph-properties fo:text-align="justify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71" style:parent-style-name="Standard" style:family="paragraph">
      <style:paragraph-properties fo:text-align="justify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74" style:parent-style-name="Standard" style:family="paragraph">
      <style:paragraph-properties fo:text-align="justify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878" style:parent-style-name="Standard" style:family="paragraph">
      <style:paragraph-properties fo:text-align="justify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83" style:parent-style-name="Standard" style:family="paragraph">
      <style:paragraph-properties fo:text-align="justify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90" style:parent-style-name="Standard" style:family="paragraph">
      <style:paragraph-properties fo:text-align="justify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8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8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98" style:parent-style-name="Standard" style:family="paragraph">
      <style:paragraph-properties fo:text-align="justify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00" style:parent-style-name="Standard" style:family="paragraph">
      <style:paragraph-properties fo:text-align="justify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03" style:parent-style-name="Standard" style:family="paragraph">
      <style:paragraph-properties fo:text-align="justify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06" style:parent-style-name="Standard" style:family="paragraph">
      <style:paragraph-properties fo:text-align="justify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08" style:parent-style-name="Standard" style:family="paragraph">
      <style:paragraph-properties fo:break-before="page" fo:text-align="justify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910" style:parent-style-name="Standard" style:family="paragraph">
      <style:paragraph-properties fo:text-align="justify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15" style:parent-style-name="Standard" style:family="paragraph">
      <style:paragraph-properties fo:text-align="justify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17" style:parent-style-name="Standard" style:family="paragraph">
      <style:paragraph-properties fo:text-align="justify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20" style:parent-style-name="Standard" style:family="paragraph">
      <style:paragraph-properties fo:text-align="justify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23" style:parent-style-name="Standard" style:family="paragraph">
      <style:paragraph-properties fo:text-align="justify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26" style:parent-style-name="Standard" style:family="paragraph">
      <style:paragraph-properties fo:text-align="justify"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27" style:parent-style-name="Standard" style:family="paragraph">
      <style:paragraph-properties fo:text-align="justify" fo:margin-left="1.475in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30" style:parent-style-name="Standard" style:family="paragraph">
      <style:paragraph-properties fo:text-align="justify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34" style:parent-style-name="Standard" style:family="paragraph">
      <style:paragraph-properties fo:text-align="justify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4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41" style:parent-style-name="Standard" style:family="paragraph">
      <style:paragraph-properties fo:text-align="justify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43" style:parent-style-name="Standard" style:family="paragraph">
      <style:paragraph-properties fo:text-align="justify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46" style:parent-style-name="Standard" style:family="paragraph">
      <style:paragraph-properties fo:text-align="justify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950" style:parent-style-name="Standard" style:family="paragraph">
      <style:paragraph-properties fo:text-align="justify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55" style:parent-style-name="Standard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57" style:parent-style-name="Standard" style:family="paragraph">
      <style:paragraph-properties fo:text-align="justify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63" style:parent-style-name="Standard" style:family="paragraph">
      <style:paragraph-properties fo:text-align="justify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67" style:parent-style-name="Standard" style:family="paragraph">
      <style:paragraph-properties fo:text-align="justify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72" style:parent-style-name="Standard" style:family="paragraph">
      <style:paragraph-properties fo:text-align="justify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74" style:parent-style-name="Standard" style:family="paragraph">
      <style:paragraph-properties fo:text-align="justify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978" style:parent-style-name="Standard" style:family="paragraph">
      <style:paragraph-properties fo:text-align="justify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81" style:parent-style-name="Standard" style:family="paragraph">
      <style:paragraph-properties fo:text-align="justify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85" style:parent-style-name="Standard" style:family="paragraph">
      <style:paragraph-properties fo:break-before="page" fo:text-align="justify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987" style:parent-style-name="Standard" style:family="paragraph">
      <style:paragraph-properties fo:text-align="justify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91" style:parent-style-name="Standard" style:family="paragraph">
      <style:paragraph-properties fo:text-align="justify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94" style:parent-style-name="Standard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9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998" style:parent-style-name="Standard" style:family="paragraph">
      <style:paragraph-properties fo:text-align="justify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05" style:parent-style-name="Standard" style:family="paragraph">
      <style:paragraph-properties fo:text-align="justify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08" style:parent-style-name="Standard" style:family="paragraph">
      <style:paragraph-properties fo:text-align="justify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10" style:parent-style-name="Standard" style:family="paragraph">
      <style:paragraph-properties fo:text-align="justify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13" style:parent-style-name="Standard" style:family="paragraph">
      <style:paragraph-properties fo:text-align="justify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15" style:parent-style-name="Standard" style:family="paragraph">
      <style:paragraph-properties fo:text-align="justify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18" style:parent-style-name="Standard" style:family="paragraph">
      <style:paragraph-properties fo:text-align="justify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21" style:parent-style-name="Standard" style:family="paragraph">
      <style:paragraph-properties fo:text-align="justify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24" style:parent-style-name="Standard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30" style:parent-style-name="Standard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34" style:parent-style-name="Standard" style:family="paragraph">
      <style:paragraph-properties fo:margin-left="1.8083in" fo:text-indent="0.158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35" style:parent-style-name="Standard" style:family="paragraph">
      <style:paragraph-properties fo:margin-left="1.8083in" fo:text-indent="0.1583in">
        <style:tab-stops/>
      </style:paragraph-properties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39" style:parent-style-name="Standard" style:family="paragraph">
      <style:paragraph-properties fo:margin-left="1.8083in" fo:text-indent="0.1583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040" style:parent-style-name="Standard" style:family="paragraph">
      <style:paragraph-properties fo:text-align="justify" fo:margin-left="0.333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44" style:parent-style-name="Standard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47" style:parent-style-name="Standard" style:family="paragraph">
      <style:paragraph-properties fo:text-align="justify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50" style:parent-style-name="Standard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54" style:parent-style-name="Standard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56" style:parent-style-name="Standard" style:family="paragraph">
      <style:paragraph-properties fo:text-align="justify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59" style:parent-style-name="Standard" style:family="paragraph">
      <style:paragraph-properties fo:text-align="justify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62" style:parent-style-name="Standard" style:family="paragraph">
      <style:paragraph-properties fo:text-align="justify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67" style:parent-style-name="Standard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69" style:parent-style-name="Standard" style:family="paragraph">
      <style:paragraph-properties fo:text-align="justify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72" style:parent-style-name="Standard" style:family="paragraph">
      <style:paragraph-properties fo:text-align="justify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74" style:parent-style-name="Standard" style:family="paragraph">
      <style:paragraph-properties fo:text-align="justify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77" style:parent-style-name="Standard" style:family="paragraph">
      <style:paragraph-properties fo:text-align="justify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8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081" style:parent-style-name="Standard" style:family="paragraph">
      <style:paragraph-properties fo:text-align="justify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84" style:parent-style-name="Standard" style:family="paragraph">
      <style:paragraph-properties fo:text-align="justify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87" style:parent-style-name="Standard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093" style:parent-style-name="Standard" style:family="paragraph">
      <style:paragraph-properties fo:text-align="justify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095" style:parent-style-name="Standard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01" style:parent-style-name="Standard" style:family="paragraph">
      <style:paragraph-properties fo:text-align="justify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08" style:parent-style-name="Standard" style:family="paragraph">
      <style:paragraph-properties fo:text-align="justify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10" style:parent-style-name="Standard" style:family="paragraph">
      <style:paragraph-properties fo:text-align="justify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15" style:parent-style-name="Standard" style:family="paragraph">
      <style:paragraph-properties fo:text-align="justify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1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20" style:parent-style-name="Standard" style:family="paragraph">
      <style:paragraph-properties fo:text-align="justify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23" style:parent-style-name="Standard" style:family="paragraph">
      <style:paragraph-properties fo:text-align="justify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1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29" style:parent-style-name="Standard" style:family="paragraph">
      <style:paragraph-properties fo:margin-left="1.975in" fo:text-indent="0.4833in">
        <style:tab-stops/>
      </style:paragraph-properties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31" style:parent-style-name="Standard" style:family="paragraph">
      <style:paragraph-properties fo:text-align="justify" fo:margin-left="1.975in" fo:text-indent="0.4833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132" style:parent-style-name="Standard" style:family="paragraph">
      <style:paragraph-properties fo:text-align="justify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36" style:parent-style-name="Standard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38" style:parent-style-name="Standard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4" style:parent-style-name="Standard" style:family="paragraph">
      <style:paragraph-properties fo:text-align="justify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50" style:parent-style-name="Standard" style:family="paragraph">
      <style:paragraph-properties fo:text-align="justify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52" style:parent-style-name="Standard" style:family="paragraph">
      <style:paragraph-properties fo:text-align="justify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55" style:parent-style-name="Standard" style:family="paragraph">
      <style:paragraph-properties fo:text-align="justify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58" style:parent-style-name="Standard" style:family="paragraph">
      <style:paragraph-properties fo:text-align="justify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61" style:parent-style-name="Standard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162" style:parent-style-name="Standard" style:family="paragraph">
      <style:paragraph-properties fo:text-align="justify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64" style:parent-style-name="Standard" style:family="paragraph">
      <style:paragraph-properties fo:text-align="justify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67" style:parent-style-name="Standard" style:family="paragraph">
      <style:paragraph-properties fo:text-align="justify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70" style:parent-style-name="Standard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76" style:parent-style-name="Standard" style:family="paragraph">
      <style:paragraph-properties fo:text-align="justify"/>
    </style:style>
    <style:style style:name="T1177" style:parent-style-name="Основнойшрифтабзаца" style:family="text">
      <style:text-properties style:font-name-asian="Calibri" style:font-name-complex="Calibri" style:use-window-font-color="true" fo:language="ru" fo:country="RU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83" style:parent-style-name="Standard" style:family="paragraph">
      <style:paragraph-properties fo:text-align="justify" fo:margin-left="0.643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184" style:parent-style-name="Standard" style:family="paragraph">
      <style:paragraph-properties fo:text-align="justify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87" style:parent-style-name="Standard" style:family="paragraph">
      <style:paragraph-properties fo:text-align="justify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0" style:parent-style-name="Standard" style:family="paragraph">
      <style:paragraph-properties fo:text-align="justify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193" style:parent-style-name="Standard" style:family="paragraph">
      <style:paragraph-properties fo:text-align="justify"/>
      <style:text-properties fo:language="ru" fo:country="RU"/>
    </style:style>
    <style:style style:name="P1194" style:parent-style-name="Standard" style:family="paragraph">
      <style:paragraph-properties fo:margin-left="1.975in" fo:text-indent="0.4833in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97" style:parent-style-name="Standard" style:family="paragraph">
      <style:paragraph-properties fo:margin-left="1.975in" fo:text-indent="0.4833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1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1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200" style:parent-style-name="Standard" style:family="paragraph">
      <style:paragraph-properties fo:text-align="justify" fo:margin-left="1.975in" fo:text-indent="0.4833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01" style:parent-style-name="Standard" style:family="paragraph">
      <style:paragraph-properties fo:text-align="center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202" style:parent-style-name="Standard" style:list-style-name="LFO8" style:family="paragraph">
      <style:paragraph-properties fo:text-align="justify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4" style:parent-style-name="Standard" style:list-style-name="LFO8" style:family="paragraph">
      <style:paragraph-properties fo:text-align="justify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6" style:parent-style-name="Standard" style:list-style-name="LFO8" style:family="paragraph">
      <style:paragraph-properties fo:text-align="justify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08" style:parent-style-name="Standard" style:list-style-name="LFO8" style:family="paragraph">
      <style:paragraph-properties fo:text-align="justify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0" style:parent-style-name="Standard" style:list-style-name="LFO8" style:family="paragraph">
      <style:paragraph-properties fo:text-align="justify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3" style:parent-style-name="Standard" style:list-style-name="LFO8" style:family="paragraph">
      <style:paragraph-properties fo:text-align="justify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5" style:parent-style-name="Standard" style:list-style-name="LFO8" style:family="paragraph">
      <style:paragraph-properties fo:text-align="justify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17" style:parent-style-name="Standard" style:family="paragraph">
      <style:paragraph-properties fo:text-indent="0.125in"/>
      <style:text-properties style:font-name="Times New Roman" style:font-name-asian="Times New Roman" style:font-name-complex="Times New Roman" style:use-window-font-color="true" fo:language="ru" fo:country="RU"/>
    </style:style>
    <style:style style:name="P1218" style:parent-style-name="Standard" style:family="paragraph">
      <style:paragraph-properties fo:margin-left="0.2569in">
        <style:tab-stops>
          <style:tab-stop style:type="left" style:position="0.2361in"/>
          <style:tab-stop style:type="left" style:position="3.0152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19" style:parent-style-name="Standard" style:family="paragraph">
      <style:paragraph-properties fo:text-align="center" fo:margin-left="0.2569in">
        <style:tab-stops>
          <style:tab-stop style:type="left" style:position="2.5486in"/>
          <style:tab-stop style:type="left" style:position="3.0152in"/>
        </style:tab-stops>
      </style:paragraph-properties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23" style:parent-style-name="Standard" style:family="paragraph">
      <style:paragraph-properties fo:text-align="center" fo:margin-left="0.2569in">
        <style:tab-stops>
          <style:tab-stop style:type="left" style:position="2.5486in"/>
          <style:tab-stop style:type="left" style:position="3.0152in"/>
        </style:tab-stops>
      </style:paragraph-properties>
      <style:text-properties fo:language="ru" fo:country="RU"/>
    </style:style>
    <style:style style:name="P1224" style:parent-style-name="Standard" style:family="paragraph">
      <style:paragraph-properties fo:text-align="center">
        <style:tab-stops>
          <style:tab-stop style:type="left" style:position="1.3798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26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27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28" style:parent-style-name="Standard" style:family="paragraph">
      <style:paragraph-properties fo:text-align="center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29" style:parent-style-name="Standard" style:list-style-name="LFO5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3" style:parent-style-name="Standard" style:list-style-name="LFO5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35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36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37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38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39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1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42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43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44" style:parent-style-name="Standard" style:list-style-name="LFO6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6" style:parent-style-name="Standard" style:list-style-name="LFO6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8" style:parent-style-name="Standard" style:list-style-name="LFO6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0" style:parent-style-name="Standard" style:list-style-name="LFO6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2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55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57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0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4" style:parent-style-name="Standard" style:family="paragraph">
      <style:paragraph-properties fo:text-align="justify">
        <style:tab-stops>
          <style:tab-stop style:type="left" style:position="1.9368in"/>
          <style:tab-stop style:type="left" style:position="2.0444in"/>
        </style:tab-stops>
      </style:paragraph-properties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67" style:parent-style-name="Standard" style:family="paragraph">
      <style:paragraph-properties fo:margin-left="0.5909in">
        <style:tab-stops>
          <style:tab-stop style:type="left" style:position="0.788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68" style:parent-style-name="Standard" style:family="paragraph">
      <style:paragraph-properties fo:margin-left="0.5909in">
        <style:tab-stops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69" style:parent-style-name="Standard" style:family="paragraph">
      <style:paragraph-properties fo:margin-left="0.5909in">
        <style:tab-stops>
          <style:tab-stop style:type="left" style:position="2.3583in"/>
        </style:tab-stops>
      </style:paragraph-properties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5" style:parent-style-name="Standard" style:family="paragraph">
      <style:paragraph-properties fo:margin-left="0.5909in">
        <style:tab-stops>
          <style:tab-stop style:type="left" style:position="2.3583in"/>
        </style:tab-stops>
      </style:paragraph-properties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278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79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80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81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282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83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284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285" style:parent-style-name="Standard" style:list-style-name="LFO4" style:family="paragraph">
      <style:paragraph-properties fo:text-align="justify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86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87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89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90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91" style:parent-style-name="Standard" style:family="paragraph">
      <style:paragraph-properties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92" style:parent-style-name="Standard" style:family="paragraph">
      <style:paragraph-properties>
        <style:tab-stops>
          <style:tab-stop style:type="left" style:position="1.3798in"/>
        </style:tab-stops>
      </style:paragraph-properties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95" style:parent-style-name="Standard" style:family="paragraph">
      <style:paragraph-properties fo:text-align="justify"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296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99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1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3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5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7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09" style:parent-style-name="Standard" style:list-style-name="LFO7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11" style:parent-style-name="Standard" style:family="paragraph">
      <style:paragraph-properties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312" style:parent-style-name="Standard" style:family="paragraph">
      <style:paragraph-properties>
        <style:tab-stops>
          <style:tab-stop style:type="left" style:position="1.3798in"/>
        </style:tab-stops>
      </style:paragraph-properties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15" style:parent-style-name="Standard" style:family="paragraph">
      <style:paragraph-properties>
        <style:tab-stops>
          <style:tab-stop style:type="left" style:position="1.379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1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17" style:parent-style-name="Standard" style:family="paragraph">
      <style:paragraph-properties fo:text-align="center">
        <style:tab-stops>
          <style:tab-stop style:type="left" style:position="1.3798in"/>
        </style:tab-stops>
      </style:paragraph-properties>
      <style:text-properties fo:language="ru" fo:country="RU"/>
    </style:style>
    <style:style style:name="P1318" style:parent-style-name="Standard" style:family="paragraph">
      <style:paragraph-properties fo:break-before="page" fo:text-align="center">
        <style:tab-stops>
          <style:tab-stop style:type="left" style:position="1.3798in"/>
        </style:tab-stops>
      </style:paragraph-properties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322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23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26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30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32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34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36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38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41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45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47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49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1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3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7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59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66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82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383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86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88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90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93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96" style:parent-style-name="Standard" style:list-style-name="LFO3" style:family="paragraph">
      <style:paragraph-properties fo:text-align="justify">
        <style:tab-stops>
          <style:tab-stop style:type="left" style:position="-0.302in"/>
        </style:tab-stops>
      </style:paragraph-properties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P1399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400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1402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04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06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08" style:parent-style-name="Standard" style:family="paragraph">
      <style:paragraph-properties fo:text-align="justify" fo:margin-left="0.5909in">
        <style:tab-stops>
          <style:tab-stop style:type="left" style:position="0.7888in"/>
        </style:tab-stops>
      </style:paragraph-properties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Муниципальное казенное образовательное учреждение</text:p>
      <text:p text:style-name="P2">дополнительного образования детей</text:p>
      <text:p text:style-name="P3">«Ульяновская детская музыкальная школа»</text:p>
      <text:p text:style-name="P4"/>
      <text:p text:style-name="P5"/>
      <text:p text:style-name="P6"/>
      <text:p text:style-name="P7">ПРИНЯТА<text:tab/><text:tab/><text:tab/><text:tab/><text:tab/><text:s text:c="31"/>УТВЕРЖДЕНА<text:s/></text:p>
      <text:p text:style-name="P8">педагогическим <text:s/>советом<text:tab/><text:tab/><text:tab/><text:tab/><text:s text:c="19"/>приказом директора</text:p>
      <text:p text:style-name="P9">МКОУ ДОД "Ульяновская ДМШ"<text:tab/><text:tab/><text:tab/><text:s text:c="19"/>№ 39/1 о/д</text:p>
      <text:p text:style-name="P10">протокол № 1<text:tab/><text:tab/><text:tab/><text:tab/><text:tab/><text:tab/><text:s text:c="2"/>от "01"сентября 2015 г.</text:p>
      <text:p text:style-name="P11">от "01"сентября 2015 г.<text:tab/><text:tab/><text:tab/><text:s text:c="20"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ОПОЛНИТЕЛЬНАЯ<text:s/>ОБЩЕРАЗВИВАЮЩАЯ ПРОГРАММА<text:s/></text:p>
      <text:p text:style-name="P30">ХУДОЖЕСТВЕННОЙ НАПРАВЛЕННОСТИ<text:s/></text:p>
      <text:p text:style-name="P31">«ИЗОБРАЗИТЕЛЬНОЕ ИСКУССТВО»</text:p>
      <text:p text:style-name="P32">Срок реализации 4(5) лет</text:p>
      <text:p text:style-name="P33"/>
      <text:p text:style-name="P34">Программа по учебному предмету «Композиция станковая»</text:p>
      <text:p text:style-name="P35">Возраст обучающихся: 6-18 лет</text:p>
      <text:p text:style-name="P36">Срок реализации:<text:s/>4(5)<text:s/>лет</text:p>
      <text:p text:style-name="P37"/>
      <text:p text:style-name="P38"/>
      <text:p text:style-name="P39"><text:s text:c="14"/>Составитель:<text:s/>Мехтиева Надежда Павловна</text:p>
      <text:p text:style-name="P40">(преподаватель<text:s/>художественного класса</text:p>
      <text:p text:style-name="P41"><text:s/>высшей<text:s/>квалификационной категории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п. Ульяновка</text:p>
      <text:p text:style-name="P59"><text:span text:style-name="T60">2015</text:span><text:span text:style-name="T61"><text:s/></text:span><text:span text:style-name="T62">г.</text:span></text:p>
      <text:soft-page-break/>
      <text:p text:style-name="P63">Структура <text:s/>программы</text:p>
      <text:p text:style-name="P64"/>
      <text:p text:style-name="P65"><text:span text:style-name="T66">I</text:span><text:span text:style-name="T67">. Пояснительная <text:s text:c="2"/>записка</text:span></text:p>
      <text:p text:style-name="P68"><text:span text:style-name="T69">-характеристика <text:s/>программы<text:s/></text:span><text:span text:style-name="T70">учебного предмета;</text:span></text:p>
      <text:p text:style-name="P71"><text:span text:style-name="T72">-срок <text:s/>реализации <text:s/>программы<text:s/></text:span><text:span text:style-name="T73">учебного предмета;</text:span></text:p>
      <text:p text:style-name="P74"><text:span text:style-name="T75">-объём <text:s/>учебного <text:s/>времени, <text:s/>предусмотренный учебным <text:s/>планом <text:s/>образовательного <text:s/>учреждения <text:s/>на реализацию <text:s/></text:span><text:span text:style-name="T76">программы<text:s/></text:span><text:span text:style-name="T77">учебного предмета;</text:span></text:p>
      <text:p text:style-name="P78"><text:span text:style-name="T79">-форма <text:s/>проведения <text:s/>учебных <text:s/>аудиторных <text:s/>занятий;</text:span></text:p>
      <text:p text:style-name="P80"><text:span text:style-name="T81">-цели <text:s/>и <text:s/>задачи <text:s/>программы<text:s/></text:span><text:span text:style-name="T82">учебного предмета;</text:span></text:p>
      <text:p text:style-name="P83"><text:span text:style-name="T84">-методы <text:s/>обучения;</text:span></text:p>
      <text:p text:style-name="P85"><text:span text:style-name="T86">-описание <text:s/>материально-технических <text:s/>условий <text:s/>реализации <text:s/>программы<text:s/></text:span><text:span text:style-name="T87">учебного предмета.</text:span></text:p>
      <text:p text:style-name="P88"><text:span text:style-name="T89">II</text:span><text:span text:style-name="T90">. <text:s text:c="2"/>Содержание <text:s/>программы<text:s/></text:span><text:span text:style-name="T91">учебного предмета</text:span></text:p>
      <text:p text:style-name="P92"><text:span text:style-name="T93">-учебно-тематический <text:s/>план</text:span></text:p>
      <text:p text:style-name="P94"><text:span text:style-name="T95">-содержание <text:s/>разделов <text:s/>и <text:s/>тем. <text:s/>Годовые <text:s/>требования</text:span></text:p>
      <text:p text:style-name="P96"><text:span text:style-name="T97">III</text:span><text:span text:style-name="T98">. <text:s text:c="2"/>Ожидаемые результаты</text:span></text:p>
      <text:p text:style-name="P99"><text:span text:style-name="T100">-требования <text:s/>к <text:s/>уровню <text:s/>подготовки <text:s/>на <text:s/>различных <text:s/>этапах <text:s/>обучения</text:span></text:p>
      <text:p text:style-name="P101"><text:span text:style-name="T102">IV</text:span><text:span text:style-name="T103">. Формы <text:s/>и <text:s/>методы <text:s/>контроля, <text:s/>система <text:s/>оценок</text:span></text:p>
      <text:p text:style-name="P104"><text:span text:style-name="T105">-Аттестация: цели, <text:s/>виды, <text:s/>форма, <text:s/>содержание</text:span></text:p>
      <text:p text:style-name="P106"><text:span text:style-name="T107">- критерии <text:s/>оценок</text:span></text:p>
      <text:p text:style-name="P108"><text:span text:style-name="T109">V</text:span><text:span text:style-name="T110">. Методическое <text:s/>обеспечение <text:s/>учебного <text:s/>процесса</text:span></text:p>
      <text:p text:style-name="P111"><text:span text:style-name="T112">-методические <text:s/>рекомендации <text:s/>преподавателям</text:span></text:p>
      <text:p text:style-name="P113"><text:span text:style-name="T114">-рекомендации <text:s/>по <text:s/>организации <text:s/>самостоятельной <text:s/>работы <text:s/>учащихся</text:span></text:p>
      <text:p text:style-name="P115"><text:span text:style-name="T116">-дидактические <text:s/>материалы</text:span></text:p>
      <text:p text:style-name="P117"><text:span text:style-name="T118">VI</text:span><text:span text:style-name="T119">. Список <text:s/>литературы <text:s/>и <text:s/>средств <text:s/>обучения</text:span></text:p>
      <text:p text:style-name="P120"><text:span text:style-name="T121">-методическая <text:s/>литература</text:span></text:p>
      <text:p text:style-name="P122"><text:span text:style-name="T123">-учебная <text:s/>литература</text:span></text:p>
      <text:p text:style-name="P124"><text:span text:style-name="T125">-средства <text:s/>обучения</text:span></text:p>
      <text:p text:style-name="P126"><text:s/></text:p>
      <text:p text:style-name="P127"/>
      <text:soft-page-break/>
      <text:p text:style-name="P128"><text:span text:style-name="T129">Пояснительная <text:s/>записка</text:span></text:p>
      <text:p text:style-name="P130">Характеристика <text:s/>программы<text:s/>учебного предмета</text:p>
      <text:p text:style-name="P131"><text:span text:style-name="T132">Программа<text:s/></text:span><text:span text:style-name="T133">учебного предмета</text:span><text:span text:style-name="T134"><text:s/>«Композиция <text:s/>станковая» <text:s/>имеет художественно – эстетическую направленность.</text:span></text:p>
      <text:p text:style-name="P135">Станковая <text:s/>композиция <text:s/>- <text:s/>один <text:s/>из <text:s/>основных <text:s/>предметов, <text:s/>изучаемых <text:s/>в <text:s/>художественной <text:s/>школе, <text:s/>направлен <text:s/>на <text:s/>приобретение <text:s/>учащимися <text:s/>знаний <text:s/>и <text:s/>умений <text:s/>на <text:s/>выполнение <text:s/>живописных <text:s/>работ, <text:s/>а <text:s/>такж6е <text:s/>на <text:s/>эстетическое <text:s/>воспитание <text:s/>и <text:s/>духовно-нравственное <text:s/>развитие <text:s/>ученика.</text:p>
      <text:p text:style-name="P136">Основная составляющая <text:s/>программы <text:s/>- <text:s text:c="2"/>развитие <text:s/>творческой <text:s/>фантазии <text:s/>и <text:s/>образного <text:s/>мышления. <text:s/>Приобретение <text:s/>навыков <text:s/>самостоятельной <text:s/>работы <text:s/>над <text:s/>сюжетом, <text:s/>в <text:s/>различных <text:s/>жанрах <text:s/>и <text:s/>самыми <text:s/>разнообразными <text:s/>техниками. На <text:s/>уроках <text:s/>композиции <text:s/>учащиеся <text:s/>занимаются <text:s/>изучением <text:s/>традиционных <text:s/>базовых <text:s/>законов, <text:s/>правил, <text:s text:c="3"/>приобретают <text:s/>навыки <text:s/>и <text:s/>умения.</text:p>
      <text:p text:style-name="P137"><text:span text:style-name="T138">Программа учебного предмета «Композиция станковая» тесно связана с программами учебных предметов<text:s/></text:span><text:span text:style-name="T139">«Рисунок»,«Живопись», «</text:span><text:span text:style-name="T140">История изобразительного искусства»</text:span><text:span text:style-name="T141">.</text:span></text:p>
      <text:p text:style-name="P142">Без <text:s/>знаний <text:s/>истории <text:s/>искусства <text:s/>невозможно <text:s/>по <text:s/>настоящему <text:s/>понять <text:s/>значение <text:s/>и <text:s/>роль <text:s/>композиции, <text:s/>рисунка <text:s/>и <text:s/>живописи. Изучая <text:s/>историю <text:s/>искусств, <text:s/>они <text:s/>проникают <text:s/>в <text:s text:c="2"/>тайны <text:s/>мастерства <text:s/>великих <text:s/>художников. Овладевая <text:s/>рисунком, <text:s/>живописью <text:s/>и <text:s/>композицией <text:s/>учащиеся <text:s/>приобретают <text:s/>необходимые <text:s/>знания <text:s/>и <text:s/>умения <text:s/>для <text:s/>глубокого <text:s/>анализа <text:s/>произведений <text:s/>мастеров. <text:s text:c="2"/>В каждом <text:s/>из <text:s/>данных <text:s/>предметов <text:s/>поставлены <text:s/>общие <text:s/>задачи: в <text:s/>заданиях по <text:s/>рисунку <text:s/>и <text:s/>живописи требуются <text:s/>знания <text:s/>и <text:s/>умения <text:s text:c="2"/>к <text:s/>композиционному <text:s/>решению <text:s/>листа. В <text:s/>работе <text:s/>над <text:s/>композицией требуются <text:s/>знания <text:s/>по перспективному <text:s/>построению, выявлению <text:s/>объёмов, <text:s/>владению тоном и цветом.</text:p>
      <text:p text:style-name="P143"/>
      <text:p text:style-name="P144"><text:span text:style-name="T145">Объем учебного времени, предусмотренного учебным планом</text:span><text:span text:style-name="T146"><text:s/></text:span><text:span text:style-name="T147">образовательного <text:s/>учреждения <text:s/>на <text:s/>реализацию <text:s/></text:span><text:span text:style-name="T148">программы<text:s/></text:span><text:span text:style-name="T149">учебного предмета</text:span><text:span text:style-name="T150">.</text:span></text:p>
      <text:p text:style-name="P151"><text:span text:style-name="T152">Срок <text:s/>реализации <text:s/>учебного <text:s text:c="2"/>предмета <text:s/>«Композиция <text:s text:c="2"/>станковая» <text:s text:c="2"/>составляет <text:s/>4 <text:s/>года <text:s text:c="3"/>с <text:s/>4 <text:s/>по <text:s/>7 <text:s/>классы. <text:s text:c="2"/>Восьмой, дополнительный, год обучения может быть предоставлен учащемуся для реализации полученных ранее умений и навыков в конкурсно-выставочной деятельности учреждения по заявлению родителей (законных представителей) решением педагогического совета.</text:span></text:p>
      <text:p text:style-name="P153">Количество аудиторных занятий – 3 часа в неделю в объеме 33 учебных недели в год, всего 99 часов в год.</text:p>
      <text:p text:style-name="P154"/>
      <text:p text:style-name="Standard"><text:span text:style-name="T155">Срок <text:s/>освоения <text:s/>образовательной <text:s/>программы «Композиция <text:s/>станковая» <text:s/>4(5) лет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Вид <text:s/>учебной <text:s/>работы, <text:s/>учебной <text:s/>нагрузки</text:p>
          </table:table-cell>
          <table:table-cell table:style-name="TableCell168" table:number-columns-spanned="5">
            <text:p text:style-name="P169">Затраты <text:s text:c="4"/>учебного времени <text:s/>(в <text:s/>часах)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Всего <text:s text:c="2"/>часов</text:p>
          </table:table-cell>
        </table:table-row>
        <table:table-row table:style-name="TableRow172">
          <table:table-cell table:style-name="TableCell173">
            <text:p text:style-name="P174">классы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*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Количество часов в неделю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Учебные <text:s/>недели</text:p>
          </table:table-cell>
          <table:table-cell table:style-name="TableCell205">
            <text:p text:style-name="P206">33</text:p>
          </table:table-cell>
          <table:table-cell table:style-name="TableCell207">
            <text:p text:style-name="P208">34</text:p>
          </table:table-cell>
          <table:table-cell table:style-name="TableCell209">
            <text:p text:style-name="P210">34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34</text:p>
          </table:table-cell>
          <table:table-cell table:style-name="TableCell215">
            <text:p text:style-name="P216"><text:span text:style-name="T217">135/</text:span><text:span text:style-name="T218">269</text:span></text:p>
          </table:table-cell>
        </table:table-row>
        <table:table-row table:style-name="TableRow219">
          <table:table-cell table:style-name="TableCell220">
            <text:p text:style-name="P221">Аудиторные <text:s/>занятия</text:p>
          </table:table-cell>
          <table:table-cell table:style-name="TableCell222">
            <text:p text:style-name="P223">66</text:p>
          </table:table-cell>
          <table:table-cell table:style-name="TableCell224">
            <text:p text:style-name="P225"><text:span text:style-name="T226">6</text:span><text:span text:style-name="T227">8</text:span></text:p>
          </table:table-cell>
          <table:table-cell table:style-name="TableCell228">
            <text:p text:style-name="P229"><text:span text:style-name="T230">6</text:span><text:span text:style-name="T231">8</text:span></text:p>
          </table:table-cell>
          <table:table-cell table:style-name="TableCell232">
            <text:p text:style-name="P233"><text:span text:style-name="T234">6</text:span><text:span text:style-name="T235">8</text:span></text:p>
          </table:table-cell>
          <table:table-cell table:style-name="TableCell236">
            <text:p text:style-name="P237">68</text:p>
          </table:table-cell>
          <table:table-cell table:style-name="TableCell238">
            <text:p text:style-name="P239"><text:span text:style-name="T240">271</text:span><text:span text:style-name="T241">/</text:span><text:span text:style-name="T242">339</text:span></text:p>
          </table:table-cell>
        </table:table-row>
      </table:table>
      <text:p text:style-name="Standard"><text:span text:style-name="T243"><text:s/></text:span></text:p>
      <text:soft-page-break/>
      <text:p text:style-name="P244"><text:span text:style-name="T245">ФОРМА <text:s/>ПРОВЕДЕНИЯ <text:s/>УЧЕБНЫХ <text:s/>ЗАНЯТИЙ</text:span></text:p>
      <text:p text:style-name="P246"><text:span text:style-name="T247">Занятия <text:s/>по <text:s/>программе<text:s/></text:span><text:span text:style-name="T248">учебного предмета</text:span><text:span text:style-name="T249"><text:s/>«Композиция <text:s/>станковая» <text:s/>проводятся <text:s/>с <text:s/>группами <text:s/>численностью <text:s text:c="2"/></text:span><text:span text:style-name="T250">от <text:s/>4 <text:s/>до <text:s/>10 <text:s/>человек</text:span><text:span text:style-name="T251"><text:s/>(</text:span><text:span text:style-name="T252">мелкогрупповые). <text:s/></text:span><text:span text:style-name="T253">Это <text:s/>позволяет <text:s/>построить <text:s/>процесс <text:s/>обучения <text:s/>в <text:s/>соответствии <text:s/>с <text:s/>принципами дифференцированного <text:s/>и <text:s/>индивидуального <text:s/>подходов.</text:span></text:p>
      <text:p text:style-name="P254">Аудиторные <text:s/>занятия:</text:p>
      <text:p text:style-name="Standard"><text:span text:style-name="T255">1-4(5) - 2</text:span><text:span text:style-name="T256"><text:s/>часа в неделю</text:span></text:p>
      <text:p text:style-name="P257"/>
      <text:p text:style-name="P258">ЦЕЛИ <text:s/>И <text:s/>ЗАДАЧИ <text:s/>УЧЕБНОГО <text:s/>ПРЕДМЕТА</text:p>
      <text:p text:style-name="P259"><text:span text:style-name="T260">ЦЕЛЬЮ<text:s/></text:span><text:span text:style-name="T261"><text:s/></text:span><text:span text:style-name="T262">программы<text:s/></text:span><text:span text:style-name="T263">учебного предмета</text:span><text:span text:style-name="T264"><text:s/>«Композиция <text:s/>станковая» <text:s/>является <text:s/>художественно-эстетическое <text:s/>развитие <text:s/>личности <text:s/>учащегося <text:s/>на <text:s/>основе <text:s/>приобретённых <text:s/>им <text:s/>в <text:s/>процессе <text:s/>обучения <text:s text:c="2"/>художественно-исполнительских <text:s/>и <text:s/>теоретических <text:s/>знаний, <text:s/>умений <text:s/>и <text:s/>навыков.</text:span></text:p>
      <text:p text:style-name="P265"><text:span text:style-name="T266">ЗАДАЧАМИ</text:span><text:span text:style-name="T267"><text:s text:c="2"/>программы<text:s/></text:span><text:span text:style-name="T268">учебного предмета<text:s/></text:span><text:span text:style-name="T269"><text:s/>«Композиция <text:s/>станковая» <text:s/>являются:</text:span></text:p>
      <text:p text:style-name="P270"><text:span text:style-name="T271"><text:s/>- <text:s/></text:span><text:span text:style-name="T272">развитие <text:s/>интереса <text:s/>к <text:s/>изобразительному <text:s/>искусству <text:s/>и <text:s/>художественному <text:s/>творчеству;</text:span></text:p>
      <text:p text:style-name="P273"><text:span text:style-name="T274"><text:s/>- <text:s/></text:span><text:span text:style-name="T275">последовательное <text:s/>освоение двух <text:s/>- <text:s/>и <text:s/>трёхмерного <text:s/>пространства;</text:span></text:p>
      <text:p text:style-name="P276"><text:span text:style-name="T277"><text:s/>-</text:span><text:span text:style-name="T278"><text:s text:c="2"/>знакомство с <text:s/>основными <text:s/>законами, <text:s/>правилами <text:s/>и <text:s/>приёмами <text:s/>композиции;</text:span></text:p>
      <text:p text:style-name="P279"><text:span text:style-name="T280"><text:s/>-</text:span><text:span text:style-name="T281"><text:s text:c="2"/>изучение <text:s/>выразительных <text:s/>возможностей <text:s/>тона <text:s/>и <text:s/>цвета;</text:span></text:p>
      <text:p text:style-name="P282"><text:span text:style-name="T283"><text:s/>- <text:s/>обучение <text:s/>навыкам <text:s/>самостоятельной <text:s/>работе <text:s/>с <text:s/>этюдами, <text:s/>набросками, эскизами;</text:span></text:p>
      <text:p text:style-name="P284"><text:span text:style-name="T285"><text:s/>-</text:span><text:span text:style-name="T286"><text:s text:c="2"/>приобретение <text:s/>учащимися <text:s/>опыта <text:s/>творческой <text:s/>деятельности.</text:span></text:p>
      <text:p text:style-name="P287"/>
      <text:p text:style-name="P288">МЕТОДЫ <text:s/>ОБУЧЕНИЯ</text:p>
      <text:p text:style-name="P289"><text:span text:style-name="T290">Для <text:s/>достижения <text:s/>поставленной <text:s/>цели <text:s/>и <text:s/>реализации <text:s/>задач</text:span><text:span text:style-name="T291"><text:s text:c="2"/></text:span><text:span text:style-name="T292">данной<text:s/></text:span><text:span text:style-name="T293">программы <text:s/>используются <text:s/>следующие <text:s/>методы <text:s/>обучения:</text:span></text:p>
      <text:p text:style-name="P294"><text:span text:style-name="T295">-<text:s/></text:span><text:span text:style-name="T296">словесный (объяснение, <text:s/>беседа, рассказ);</text:span></text:p>
      <text:p text:style-name="P297"><text:span text:style-name="T298">-<text:s/></text:span><text:span text:style-name="T299"><text:s/>наглядный ( показ, <text:s/>наблюдение, <text:s/>демонстрация <text:s/>приёмов <text:s/>работы);</text:span></text:p>
      <text:p text:style-name="P300"><text:span text:style-name="T301">-<text:s/></text:span><text:span text:style-name="T302"><text:s/>практический;</text:span></text:p>
      <text:p text:style-name="P303"><text:span text:style-name="T304">-<text:s/></text:span><text:span text:style-name="T305">эмоциональный (подбор <text:s/>ассоциаций, <text:s/>образов, <text:s/>художественные <text:s/>впечатления).</text:span></text:p>
      <text:p text:style-name="P306">Эти <text:s/>методы <text:s/>являются <text:s/>наиболее <text:s/>продуктивными <text:s/>при <text:s/>реализации, <text:s/>поставленных <text:s/>целей <text:s/>и <text:s/>задач <text:s/>программы <text:s/>и <text:s/>основаны <text:s/>на <text:s/>проверенных <text:s/>методиках <text:s/>и <text:s/>сложившихся <text:s/>традициях <text:s/>изобразительного <text:s/>творчества</text:p>
      <text:p text:style-name="P307"/>
      <text:p text:style-name="P308">ОПИСАНИЕ <text:s/>МАТЕРИАЛЬНО-ТЕХНИЧЕСКИХ <text:s/>УСЛОВИЙ <text:s/>РЕАЛИЗАЦИИ <text:s/>ПРОГРАММЫ<text:s/>УЧЕБНОГО ПРЕДМЕТА</text:p>
      <text:p text:style-name="P309"><text:span text:style-name="T310">Материально- <text:s/>техническая <text:s/>база <text:s/>учебного <text:s/>класса <text:s/>по <text:s/>изобразительному <text:s/>искусству <text:s/>должна соответствовать <text:s/>санитарным <text:s/>и <text:s/>противопожарным <text:s/>нормам, имеет <text:s/>достаточную <text:s/></text:span><text:span text:style-name="T311">освещённость; <text:s/></text:span></text:p>
      <text:p text:style-name="P312">Учебный <text:s/>класс должен быть <text:s/>оснащен <text:s/>учебной <text:s/>мебелью <text:s/>- <text:s/>мольбертами <text:s/>для <text:s/>старших <text:s/>и <text:s/>младших <text:s/>учащихся, <text:s/>столами, <text:s/>стульями, <text:s/>табуретами, стеллажами, <text:s/>шкафами, <text:s/>наглядными <text:s/>пособиями.</text:p>
      <text:p text:style-name="P313"><text:span text:style-name="T314"><text:s text:c="2"/></text:span><text:span text:style-name="T315">Каждый обучающийся обеспечивается доступом к библиотечным фондам и фондам аудио и видеозаписей школьной библиотеки.</text:span></text:p>
      <text:p text:style-name="P316"><text:span text:style-name="T317">Библиотечный фонд <text:s/>укомплектовывается <text:s/>изданиями основной</text:span><text:span text:style-name="T318">, дополнительной, <text:s/>учебно - методической и методической литературой по изобразительному искусству. Кабинет должен быть оборудован <text:s/>удобной мебелью, наглядными пособиями, <text:s/>компьютером, видеопроектором. <text:s text:c="8"/></text:span></text:p>
      <text:p text:style-name="P319"><text:s text:c="20"/></text:p>
      <text:p text:style-name="P320"><text:s/></text:p>
      <text:p text:style-name="P321"/>
      <text:p text:style-name="P322"><text:span text:style-name="T323">2. <text:s/>СОДЕРЖАНИЕ <text:s/>УЧЕБНОГО <text:s/>ПРЕДМЕТА</text:span></text:p>
      <text:p text:style-name="P324"/>
      <text:p text:style-name="P325"><text:span text:style-name="T326">Содержание <text:s/>программы<text:s/></text:span><text:span text:style-name="T327">учебного предмета</text:span><text:span text:style-name="T328"><text:s text:c="2"/>«Композиция <text:s/>станковая» <text:s/>построен</text:span><text:span text:style-name="T329">о</text:span><text:span text:style-name="T330"><text:s/>с <text:s/>учётом <text:s/></text:span><text:soft-page-break/><text:span text:style-name="T331">возрастных <text:s/>особенностей <text:s/>детей, <text:s text:c="2"/>а <text:s/>также <text:s/>с учётом <text:s/>особенностей <text:s/>развития <text:s/>их <text:s/>пространственного <text:s/>мышления; <text:s/>включает <text:s/>теоретическую <text:s/></text:span><text:span text:style-name="T332">и <text:s/>практическую <text:s/>части.</text:span></text:p>
      <text:p text:style-name="P333">Теоретическая <text:s/>часть <text:s/>предполагает <text:s/>изучение <text:s/>учащимися <text:s/>теории <text:s/>композиции, <text:s/>включает <text:s/>в <text:s/>себя <text:s/>задания <text:s/>по <text:s text:c="2"/>аналитической <text:s/>работе <text:s/>в <text:s/>области <text:s/>композиции, <text:s/>а <text:s/>практическая <text:s/>часть <text:s/>основана <text:s/>на <text:s/>применении <text:s/>теоретических <text:s/>знаний <text:s/>в <text:s/>учебном <text:s/>и творческом <text:s/>опыте.</text:p>
      <text:p text:style-name="P334">СОДЕРЖАНИЕ <text:s/>ПРОГРАММЫ <text:s/>ВКЛЮЧАЕТ <text:s/>СЛЕДУЮЩИЕ <text:s/>РАЗДЕЛЫ <text:s/>И <text:s/>ТЕМЫ:</text:p>
      <text:p text:style-name="Standard"><text:span text:style-name="T335">.<text:s/></text:span><text:span text:style-name="T336"><text:s/>основы <text:s/>композиции <text:s/>станковой</text:span></text:p>
      <text:p text:style-name="Standard"><text:span text:style-name="T337">.</text:span><text:span text:style-name="T338"><text:s text:c="2"/>цвет <text:s/>в <text:s/>композиции</text:span></text:p>
      <text:p text:style-name="Standard"><text:span text:style-name="T339">.</text:span><text:span text:style-name="T340"><text:s text:c="2"/>сюжетная <text:s/>композиция</text:span></text:p>
      <text:p text:style-name="Standard"><text:span text:style-name="T341">.</text:span><text:span text:style-name="T342"><text:s text:c="2"/>декоративная <text:s/>композиция</text:span></text:p>
      <text:p text:style-name="Standard"><text:span text:style-name="T343">.<text:s/></text:span><text:span text:style-name="T344"><text:s/>создание <text:s/>художественного <text:s/>образа</text:span></text:p>
      <text:p text:style-name="Standard"><text:span text:style-name="T345">.</text:span><text:span text:style-name="T346"><text:s text:c="2"/>графика</text:span></text:p>
      <text:p text:style-name="Standard"><text:span text:style-name="T347">.</text:span><text:span text:style-name="T348"><text:s text:c="2"/>итоговая <text:s/>работа</text:span></text:p>
      <text:p text:style-name="P349"/>
      <text:p text:style-name="P350">УЧЕБНО-ТЕМАТИЧЕСКИЙ <text:s text:c="2"/>ПЛАН</text:p>
      <text:p text:style-name="P351"><text:span text:style-name="T352"><text:s/>(1 год <text:s/>обучения) <text:s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№</text:p>
            <text:p text:style-name="P361"><text:s text:c="3"/></text:p>
          </table:table-cell>
          <table:table-cell table:style-name="TableCell362" table:number-rows-spanned="2">
            <text:p text:style-name="P363">Наименование <text:s/>раздела, <text:s/>темы</text:p>
          </table:table-cell>
          <table:table-cell table:style-name="TableCell364" table:number-rows-spanned="2">
            <text:p text:style-name="P365">Вид <text:s/>учебного занятия</text:p>
          </table:table-cell>
          <table:table-cell table:style-name="TableCell366">
            <text:p text:style-name="P367">Максимальная <text:s/>учебная <text:s/>нагрузка</text:p>
          </table:table-cell>
        </table:table-row>
        <table:table-row table:style-name="TableRow3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9">
            <text:p text:style-name="P370">66</text:p>
          </table:table-cell>
        </table:table-row>
        <table:table-row table:style-name="TableRow371">
          <table:table-cell table:style-name="TableCell372" table:number-columns-spanned="3">
            <text:p text:style-name="P373">Раздел 1. Основы <text:s/>композиции <text:s/>станковой</text:p>
          </table:table-cell>
          <table:covered-table-cell/>
          <table:covered-table-cell/>
          <table:table-cell table:style-name="TableCell374">
            <text:p text:style-name="P375"><text:span text:style-name="T376">1</text:span><text:span text:style-name="T377">0</text:span></text:p>
          </table:table-cell>
        </table:table-row>
        <table:table-row table:style-name="TableRow378">
          <table:table-cell table:style-name="TableCell379">
            <text:p text:style-name="P380">1.1</text:p>
          </table:table-cell>
          <table:table-cell table:style-name="TableCell381">
            <text:p text:style-name="P382">Вводная <text:s/>беседа <text:s/>об <text:s/>основных <text:s/>законах <text:s/>и <text:s/>правилах <text:s/>композиции</text:p>
          </table:table-cell>
          <table:table-cell table:style-name="TableCell383">
            <text:p text:style-name="P384"/>
            <text:p text:style-name="P385">Урок</text:p>
          </table:table-cell>
          <table:table-cell table:style-name="TableCell386">
            <text:p text:style-name="P387"/>
            <text:p text:style-name="P388">4</text:p>
          </table:table-cell>
        </table:table-row>
        <table:table-row table:style-name="TableRow389">
          <table:table-cell table:style-name="TableCell390">
            <text:p text:style-name="P391">1.2</text:p>
          </table:table-cell>
          <table:table-cell table:style-name="TableCell392">
            <text:p text:style-name="Standard"><text:span text:style-name="T393">Равновесие <text:s/>основных <text:s/>элементов <text:s/>композиции <text:s/>в <text:s/>листе.<text:s/></text:span><text:span text:style-name="T394">Композиция на свободную тему.</text:span></text:p>
          </table:table-cell>
          <table:table-cell table:style-name="TableCell395">
            <text:p text:style-name="P396"/>
            <text:p text:style-name="P397">Урок</text:p>
          </table:table-cell>
          <table:table-cell table:style-name="TableCell398">
            <text:p text:style-name="P399"/>
            <text:p text:style-name="P400">6</text:p>
          </table:table-cell>
        </table:table-row>
        <table:table-row table:style-name="TableRow401">
          <table:table-cell table:style-name="TableCell402" table:number-columns-spanned="3">
            <text:p text:style-name="P403">Раздел <text:s/>2. <text:s/>Цвет <text:s/>в <text:s/>композиции <text:s/>станковой</text:p>
          </table:table-cell>
          <table:covered-table-cell/>
          <table:covered-table-cell/>
          <table:table-cell table:style-name="TableCell404">
            <text:p text:style-name="P405">20</text:p>
          </table:table-cell>
        </table:table-row>
        <table:table-row table:style-name="TableRow406">
          <table:table-cell table:style-name="TableCell407">
            <text:p text:style-name="P408">2.1</text:p>
          </table:table-cell>
          <table:table-cell table:style-name="TableCell409">
            <text:p text:style-name="P410">Цветообразование <text:s/>формы <text:s/>и <text:s/>пространства</text:p>
          </table:table-cell>
          <table:table-cell table:style-name="TableCell411">
            <text:p text:style-name="P412"/>
            <text:p text:style-name="P413">Урок</text:p>
          </table:table-cell>
          <table:table-cell table:style-name="TableCell414">
            <text:p text:style-name="P415"/>
            <text:p text:style-name="P416">4</text:p>
          </table:table-cell>
        </table:table-row>
        <table:table-row table:style-name="TableRow417">
          <table:table-cell table:style-name="TableCell418">
            <text:p text:style-name="P419">2.2</text:p>
          </table:table-cell>
          <table:table-cell table:style-name="TableCell420">
            <text:p text:style-name="Standard"><text:span text:style-name="T421">Достижение <text:s/>выразительности <text:s/>композиции <text:s/>с <text:s/>помощью <text:s/>цветового <text:s/>контраста. <text:s text:c="2"/>Композиция «деревья осенью».</text:span></text:p>
          </table:table-cell>
          <table:table-cell table:style-name="TableCell422">
            <text:p text:style-name="P423"/>
            <text:p text:style-name="P424">Урок</text:p>
          </table:table-cell>
          <table:table-cell table:style-name="TableCell425">
            <text:p text:style-name="P426"/>
            <text:p text:style-name="P427"><text:span text:style-name="T428">1</text:span><text:span text:style-name="T429">6</text:span></text:p>
          </table:table-cell>
        </table:table-row>
        <table:table-row table:style-name="TableRow430">
          <table:table-cell table:style-name="TableCell431" table:number-columns-spanned="3">
            <text:p text:style-name="P432">Раздел <text:s/>3. <text:s/>Сюжетная <text:s/>композиция.</text:p>
          </table:table-cell>
          <table:covered-table-cell/>
          <table:covered-table-cell/>
          <table:table-cell table:style-name="TableCell433">
            <text:p text:style-name="P434">36</text:p>
          </table:table-cell>
        </table:table-row>
        <table:table-row table:style-name="TableRow435">
          <table:table-cell table:style-name="TableCell436">
            <text:p text:style-name="P437">3.1</text:p>
          </table:table-cell>
          <table:table-cell table:style-name="TableCell438">
            <text:p text:style-name="Standard"><text:span text:style-name="T439"><text:s/>Понятия</text:span></text:p>
            <text:p text:style-name="Standard"><text:span text:style-name="T440">«симметрия» <text:s/>и <text:s/>«асимметрия». Палитра <text:s/>в <text:s/>два <text:s/>тона. Композиции <text:s/>на <text:s/>тему <text:s/>русских <text:s/>сказок. <text:s/></text:span></text:p>
          </table:table-cell>
          <table:table-cell table:style-name="TableCell441">
            <text:p text:style-name="P442"/>
            <text:p text:style-name="P443">Урок</text:p>
          </table:table-cell>
          <table:table-cell table:style-name="TableCell444">
            <text:p text:style-name="P445"/>
            <text:p text:style-name="P446">8</text:p>
          </table:table-cell>
        </table:table-row>
        <table:table-row table:style-name="TableRow447">
          <table:table-cell table:style-name="TableCell448">
            <text:p text:style-name="P449">3.2</text:p>
          </table:table-cell>
          <table:table-cell table:style-name="TableCell450">
            <text:p text:style-name="Standard"><text:span text:style-name="T451">Ритм <text:s/>в <text:s/>композиции . Создание <text:s/>творческой <text:s/>композиции <text:s/>на <text:s/>тему <text:s/>по <text:s/>выбору: <text:s/>«Зимний <text:s/>день», <text:s/>«Метель», <text:s/>«Карнавал».</text:span></text:p>
          </table:table-cell>
          <table:table-cell table:style-name="TableCell452">
            <text:p text:style-name="P453">Урок</text:p>
          </table:table-cell>
          <table:table-cell table:style-name="TableCell454">
            <text:p text:style-name="P455">7</text:p>
          </table:table-cell>
        </table:table-row>
        <table:table-row table:style-name="TableRow456">
          <table:table-cell table:style-name="TableCell457">
            <text:p text:style-name="P458">3.3</text:p>
          </table:table-cell>
          <table:table-cell table:style-name="TableCell459">
            <text:p text:style-name="P460">Композиционный <text:s/>центр <text:s/>в <text:s/>композиции. Иллюстрация <text:s/>к <text:s/>сказкам <text:s/>Пушкина. <text:s/></text:p>
          </table:table-cell>
          <table:table-cell table:style-name="TableCell461">
            <text:p text:style-name="P462"/>
            <text:p text:style-name="P463">Урок</text:p>
          </table:table-cell>
          <table:table-cell table:style-name="TableCell464">
            <text:p text:style-name="P465">7</text:p>
          </table:table-cell>
        </table:table-row>
        <table:table-row table:style-name="TableRow466">
          <table:table-cell table:style-name="TableCell467">
            <text:p text:style-name="P468">3.4</text:p>
          </table:table-cell>
          <table:table-cell table:style-name="TableCell469">
            <text:p text:style-name="Standard"><text:span text:style-name="T470">Выразительные <text:s/>средства <text:s/>композиции <text:s/>станковой. «Пейзаж» <text:s/>- <text:s/>деревенский <text:s/>или <text:s/>городской. <text:s/></text:span></text:p>
          </table:table-cell>
          <table:table-cell table:style-name="TableCell471">
            <text:p text:style-name="P472"/>
            <text:p text:style-name="P473">Урок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>3.5</text:p>
          </table:table-cell>
          <table:table-cell table:style-name="TableCell479">
            <text:p text:style-name="P480">Сюжетная <text:s/>композиция <text:s/>на <text:s/>конкурсные <text:s/>темы.</text:p>
            <text:p text:style-name="P481"/>
          </table:table-cell>
          <table:table-cell table:style-name="TableCell482">
            <text:p text:style-name="P483">Урок</text:p>
          </table:table-cell>
          <table:table-cell table:style-name="TableCell484">
            <text:p text:style-name="P485">7</text:p>
          </table:table-cell>
        </table:table-row>
      </table:table>
      <text:p text:style-name="P486"/>
      <text:p text:style-name="P487"/>
      <text:soft-page-break/>
      <text:p text:style-name="P488"><text:span text:style-name="T489"><text:s/>(2 год <text:s/>обучения)</text:span></text:p>
      <text:p text:style-name="P490"><text:span text:style-name="T491"><text:s text:c="4"/>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№</text:p>
          </table:table-cell>
          <table:table-cell table:style-name="TableCell500" table:number-rows-spanned="2">
            <text:p text:style-name="P501">Наименование <text:s/>раздела, <text:s/>темы</text:p>
          </table:table-cell>
          <table:table-cell table:style-name="TableCell502" table:number-rows-spanned="2">
            <text:p text:style-name="P503">Вид <text:s/>учебного занятия</text:p>
          </table:table-cell>
          <table:table-cell table:style-name="TableCell504">
            <text:p text:style-name="P505">Максимальная <text:s/>учебная <text:s/>нагрузка</text:p>
          </table:table-cell>
        </table:table-row>
        <table:table-row table:style-name="TableRow5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7">
            <text:p text:style-name="P508">68</text:p>
          </table:table-cell>
        </table:table-row>
        <table:table-row table:style-name="TableRow509">
          <table:table-cell table:style-name="TableCell510" table:number-columns-spanned="3">
            <text:p text:style-name="P511">Раздел <text:s/>1. <text:s/>Цвет <text:s/>в <text:s/>композиции <text:s/>станковой</text:p>
          </table:table-cell>
          <table:covered-table-cell/>
          <table:covered-table-cell/>
          <table:table-cell table:style-name="TableCell512">
            <text:p text:style-name="P513"/>
            <text:p text:style-name="P514">10</text:p>
          </table:table-cell>
        </table:table-row>
        <table:table-row table:style-name="TableRow515">
          <table:table-cell table:style-name="TableCell516">
            <text:p text:style-name="P517">1.1</text:p>
          </table:table-cell>
          <table:table-cell table:style-name="TableCell518">
            <text:p text:style-name="P519">Ограничение <text:s/>цветовой <text:s/>палитры <text:s/>в <text:s/>живописной <text:s/>композиции</text:p>
          </table:table-cell>
          <table:table-cell table:style-name="TableCell520">
            <text:p text:style-name="P521"/>
            <text:p text:style-name="P522">Урок</text:p>
          </table:table-cell>
          <table:table-cell table:style-name="TableCell523">
            <text:p text:style-name="P524">10</text:p>
          </table:table-cell>
        </table:table-row>
        <table:table-row table:style-name="TableRow525">
          <table:table-cell table:style-name="TableCell526" table:number-columns-spanned="3">
            <text:p text:style-name="Standard"><text:span text:style-name="T527">Раздел <text:s/>2.</text:span><text:span text:style-name="T528"><text:s text:c="2"/></text:span><text:span text:style-name="T529">Сюжетная <text:s/>композиция</text:span></text:p>
          </table:table-cell>
          <table:covered-table-cell/>
          <table:covered-table-cell/>
          <table:table-cell table:style-name="TableCell530">
            <text:p text:style-name="P531">20</text:p>
          </table:table-cell>
        </table:table-row>
        <table:table-row table:style-name="TableRow532">
          <table:table-cell table:style-name="TableCell533">
            <text:p text:style-name="P534">2.1</text:p>
            <text:p text:style-name="P535"/>
          </table:table-cell>
          <table:table-cell table:style-name="TableCell536">
            <text:p text:style-name="P537">Однофигурная, <text:s/>многофигурная <text:s/>композиции, <text:s/>варианты <text:s/>построения <text:s/>схем</text:p>
            <text:p text:style-name="Standard"><text:span text:style-name="T538">( статичная <text:s/>и <text:s/>динамичная</text:span></text:p>
            <text:p text:style-name="P539">композиции)</text:p>
          </table:table-cell>
          <table:table-cell table:style-name="TableCell540">
            <text:p text:style-name="P541"/>
            <text:p text:style-name="P542">Урок</text:p>
          </table:table-cell>
          <table:table-cell table:style-name="TableCell543">
            <text:p text:style-name="P544">12</text:p>
          </table:table-cell>
        </table:table-row>
        <table:table-row table:style-name="TableRow545">
          <table:table-cell table:style-name="TableCell546">
            <text:p text:style-name="P547">2.2</text:p>
          </table:table-cell>
          <table:table-cell table:style-name="TableCell548">
            <text:p text:style-name="P549">Сюжетная <text:s/>композиция <text:s/>на <text:s/>конкурсные <text:s/>темы.</text:p>
            <text:p text:style-name="P550"/>
          </table:table-cell>
          <table:table-cell table:style-name="TableCell551">
            <text:p text:style-name="P552">Урок</text:p>
          </table:table-cell>
          <table:table-cell table:style-name="TableCell553">
            <text:p text:style-name="P554">8</text:p>
          </table:table-cell>
        </table:table-row>
        <table:table-row table:style-name="TableRow555">
          <table:table-cell table:style-name="TableCell556" table:number-columns-spanned="2">
            <text:p text:style-name="P557">Раздел <text:s/>3. <text:s/>Декоративная <text:s/>композиция.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38</text:p>
          </table:table-cell>
        </table:table-row>
        <table:table-row table:style-name="TableRow562">
          <table:table-cell table:style-name="TableCell563">
            <text:p text:style-name="P564">3.1</text:p>
          </table:table-cell>
          <table:table-cell table:style-name="TableCell565">
            <text:p text:style-name="P566">Монокомпозиция <text:s/>в <text:s/>декоративном <text:s/>искусстве, <text:s/>общие <text:s/>принципы <text:s/>её <text:s/>построения.</text:p>
          </table:table-cell>
          <table:table-cell table:style-name="TableCell567">
            <text:p text:style-name="P568"/>
            <text:p text:style-name="P569">Урок</text:p>
          </table:table-cell>
          <table:table-cell table:style-name="TableCell570">
            <text:p text:style-name="P571">4</text:p>
          </table:table-cell>
        </table:table-row>
        <table:table-row table:style-name="TableRow572">
          <table:table-cell table:style-name="TableCell573">
            <text:p text:style-name="P574">3.2</text:p>
          </table:table-cell>
          <table:table-cell table:style-name="TableCell575">
            <text:p text:style-name="P576">Трансформация <text:s/>и <text:s/>стилизация <text:s/>изображения</text:p>
          </table:table-cell>
          <table:table-cell table:style-name="TableCell577">
            <text:p text:style-name="P578"/>
            <text:p text:style-name="P579">Урок</text:p>
          </table:table-cell>
          <table:table-cell table:style-name="TableCell580">
            <text:p text:style-name="P581">11</text:p>
          </table:table-cell>
        </table:table-row>
        <table:table-row table:style-name="TableRow582">
          <table:table-cell table:style-name="TableCell583">
            <text:p text:style-name="P584">3.3</text:p>
          </table:table-cell>
          <table:table-cell table:style-name="TableCell585">
            <text:p text:style-name="P586">Декоративная <text:s/>композиция <text:s/>натюрморта</text:p>
          </table:table-cell>
          <table:table-cell table:style-name="TableCell587">
            <text:p text:style-name="P588">урок</text:p>
            <text:p text:style-name="P589"/>
          </table:table-cell>
          <table:table-cell table:style-name="TableCell590">
            <text:p text:style-name="P591">12</text:p>
          </table:table-cell>
        </table:table-row>
        <table:table-row table:style-name="TableRow592">
          <table:table-cell table:style-name="TableCell593">
            <text:p text:style-name="P594">3.4</text:p>
          </table:table-cell>
          <table:table-cell table:style-name="TableCell595">
            <text:p text:style-name="P596">Стилизация <text:s/>изображения <text:s/>животных</text:p>
          </table:table-cell>
          <table:table-cell table:style-name="TableCell597">
            <text:p text:style-name="P598"/>
            <text:p text:style-name="P599">Урок</text:p>
          </table:table-cell>
          <table:table-cell table:style-name="TableCell600">
            <text:p text:style-name="P601">11</text:p>
          </table:table-cell>
        </table:table-row>
      </table:table>
      <text:p text:style-name="P602"/>
      <text:p text:style-name="P603"><text:span text:style-name="T604">(3 год обучения)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№</text:p>
            <text:p text:style-name="P614"><text:s text:c="3"/></text:p>
          </table:table-cell>
          <table:table-cell table:style-name="TableCell615" table:number-rows-spanned="2">
            <text:p text:style-name="P616">Наименование <text:s/>раздела, <text:s/>темы</text:p>
          </table:table-cell>
          <table:table-cell table:style-name="TableCell617" table:number-rows-spanned="2">
            <text:p text:style-name="P618">Вид <text:s/>учебного занятия</text:p>
          </table:table-cell>
          <table:table-cell table:style-name="TableCell619">
            <text:p text:style-name="P620">Максимальная <text:s/>учебная <text:s/>нагрузка</text:p>
          </table:table-cell>
        </table:table-row>
        <table:table-row table:style-name="TableRow6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2">
            <text:p text:style-name="P623">68</text:p>
          </table:table-cell>
        </table:table-row>
        <table:table-row table:style-name="TableRow624">
          <table:table-cell table:style-name="TableCell625" table:number-columns-spanned="3">
            <text:p text:style-name="P626"/>
            <text:p text:style-name="P627">Раздел <text:s/>1. Сюжетная <text:s/>композиция</text:p>
          </table:table-cell>
          <table:covered-table-cell/>
          <table:covered-table-cell/>
          <table:table-cell table:style-name="TableCell628">
            <text:p text:style-name="P629">18</text:p>
          </table:table-cell>
        </table:table-row>
        <table:table-row table:style-name="TableRow630">
          <table:table-cell table:style-name="TableCell631">
            <text:p text:style-name="P632">1.1</text:p>
          </table:table-cell>
          <table:table-cell table:style-name="TableCell633">
            <text:p text:style-name="P634">Пейзаж, <text:s/>как <text:s/>жанр <text:s/>станковой <text:s/>композиции</text:p>
          </table:table-cell>
          <table:table-cell table:style-name="TableCell635">
            <text:p text:style-name="P636"/>
            <text:p text:style-name="P637">Урок</text:p>
          </table:table-cell>
          <table:table-cell table:style-name="TableCell638">
            <text:p text:style-name="P639">9</text:p>
          </table:table-cell>
        </table:table-row>
        <table:table-row table:style-name="TableRow640">
          <table:table-cell table:style-name="TableCell641">
            <text:p text:style-name="P642">1.2</text:p>
          </table:table-cell>
          <table:table-cell table:style-name="TableCell643">
            <text:p text:style-name="P644">Сюжетная <text:s/>композиция <text:s/>на <text:s/>конкурсные <text:s/>темы.</text:p>
            <text:p text:style-name="P645"/>
          </table:table-cell>
          <table:table-cell table:style-name="TableCell646">
            <text:p text:style-name="P647">Урок</text:p>
          </table:table-cell>
          <table:table-cell table:style-name="TableCell648">
            <text:p text:style-name="P649">9</text:p>
          </table:table-cell>
        </table:table-row>
        <table:table-row table:style-name="TableRow650">
          <table:table-cell table:style-name="TableCell651" table:number-columns-spanned="3">
            <text:p text:style-name="P652">Раздел 2. <text:s/>Цвет <text:s/>в <text:s/>композиции <text:s/>станковой</text:p>
          </table:table-cell>
          <table:covered-table-cell/>
          <table:covered-table-cell/>
          <table:table-cell table:style-name="TableCell653">
            <text:p text:style-name="P654">10</text:p>
          </table:table-cell>
        </table:table-row>
        <table:table-row table:style-name="TableRow655">
          <table:table-cell table:style-name="TableCell656">
            <text:p text:style-name="P657">2.1</text:p>
          </table:table-cell>
          <table:table-cell table:style-name="TableCell658">
            <text:p text:style-name="P659">Живописная <text:s/>композиция <text:s/>в <text:s/>интерьере <text:s/>с <text:s/>небольшим <text:s/>количеством <text:s/>персонажей.</text:p>
          </table:table-cell>
          <table:table-cell table:style-name="TableCell660">
            <text:p text:style-name="P661"/>
            <text:p text:style-name="P662">Урок</text:p>
          </table:table-cell>
          <table:table-cell table:style-name="TableCell663">
            <text:p text:style-name="P664"/>
            <text:p text:style-name="P665">10</text:p>
          </table:table-cell>
        </table:table-row>
        <table:table-row table:style-name="TableRow666">
          <table:table-cell table:style-name="TableCell667" table:number-columns-spanned="3">
            <text:p text:style-name="Standard"><text:span text:style-name="T668">Раздел <text:s/>3. <text:s/>Сюжетная <text:s/>композиция (исторический</text:span><text:span text:style-name="T669"><text:s text:c="2"/></text:span><text:span text:style-name="T670">жанр)</text:span></text:p>
          </table:table-cell>
          <table:covered-table-cell/>
          <table:covered-table-cell/>
          <table:table-cell table:style-name="TableCell671">
            <text:p text:style-name="P672">20</text:p>
          </table:table-cell>
        </table:table-row>
        <table:table-row table:style-name="TableRow673">
          <table:table-cell table:style-name="TableCell674">
            <text:p text:style-name="P675">3.1</text:p>
          </table:table-cell>
          <table:table-cell table:style-name="TableCell676">
            <text:p text:style-name="P677">Исполнение <text:s/>мини <text:s/>серии</text:p>
            <text:p text:style-name="Standard"><text:span text:style-name="T678">Графических <text:s/>композиций <text:s/>на <text:s/>историческую <text:s/></text:span><text:span text:style-name="T679">тематику.</text:span></text:p>
          </table:table-cell>
          <table:table-cell table:style-name="TableCell680">
            <text:p text:style-name="P681"/>
            <text:p text:style-name="P682">Урок</text:p>
          </table:table-cell>
          <table:table-cell table:style-name="TableCell683">
            <text:p text:style-name="P684"/>
            <text:p text:style-name="P685">20</text:p>
          </table:table-cell>
        </table:table-row>
        <table:table-row table:style-name="TableRow686">
          <table:table-cell table:style-name="TableCell687" table:number-columns-spanned="3">
            <text:p text:style-name="Standard"><text:span text:style-name="T688">Раздел <text:s/>4.</text:span><text:span text:style-name="T689"><text:s text:c="2"/></text:span><text:span text:style-name="T690">Итоговая <text:s/>работа</text:span></text:p>
          </table:table-cell>
          <table:covered-table-cell/>
          <table:covered-table-cell/>
          <table:table-cell table:style-name="TableCell691">
            <text:p text:style-name="P692">20</text:p>
          </table:table-cell>
        </table:table-row>
        <table:table-row table:style-name="TableRow693">
          <table:table-cell table:style-name="TableCell694">
            <text:p text:style-name="P695">4.1</text:p>
          </table:table-cell>
          <table:table-cell table:style-name="TableCell696">
            <text:p text:style-name="Standard"><text:span text:style-name="T697">Вариант 1.</text:span><text:span text:style-name="T698"><text:s text:c="2"/>Книжная <text:s/>графика. <text:s/>Многофигурная <text:s/>композиция.</text:span></text:p>
            <text:soft-page-break/>
            <text:p text:style-name="Standard"><text:span text:style-name="T699">Вариант 2.</text:span><text:span text:style-name="T700"><text:s/>Сюжетная <text:s/>композиция (многофигурная)</text:span></text:p>
            <text:p text:style-name="Standard"><text:span text:style-name="T701">Вариант 3.</text:span><text:span text:style-name="T702"><text:s/></text:span><text:span text:style-name="T703">Декоративный <text:s/>натюрморт.</text:span></text:p>
          </table:table-cell>
          <table:table-cell table:style-name="TableCell704">
            <text:p text:style-name="P705">урок</text:p>
          </table:table-cell>
          <table:table-cell table:style-name="TableCell706">
            <text:p text:style-name="P707">20</text:p>
          </table:table-cell>
        </table:table-row>
      </table:table>
      <text:soft-page-break/>
      <text:p text:style-name="P708"><text:s text:c="52"/></text:p>
      <text:p text:style-name="P709"><text:span text:style-name="T710"><text:s/>(4 год обучения)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№</text:p>
            <text:p text:style-name="P719"><text:s text:c="3"/></text:p>
          </table:table-cell>
          <table:table-cell table:style-name="TableCell720" table:number-rows-spanned="2">
            <text:p text:style-name="P721">Наименование <text:s/>раздела, <text:s/>темы</text:p>
          </table:table-cell>
          <table:table-cell table:style-name="TableCell722" table:number-rows-spanned="2">
            <text:p text:style-name="P723">Вид <text:s/>учебного занятия</text:p>
          </table:table-cell>
          <table:table-cell table:style-name="TableCell724">
            <text:p text:style-name="P725">Максимальная <text:s/>учебная <text:s/>нагрузка</text:p>
          </table:table-cell>
        </table:table-row>
        <table:table-row table:style-name="TableRow7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7">
            <text:p text:style-name="P728">68</text:p>
          </table:table-cell>
        </table:table-row>
        <table:table-row table:style-name="TableRow729">
          <table:table-cell table:style-name="TableCell730" table:number-columns-spanned="3">
            <text:p text:style-name="Standard"><text:span text:style-name="T731">Раздел 1</text:span><text:span text:style-name="T732">. <text:s/></text:span><text:span text:style-name="T733">Создание <text:s/>художественного <text:s/>образа <text:s/>в <text:s/>композиции</text:span><text:span text:style-name="T734">.</text:span></text:p>
          </table:table-cell>
          <table:covered-table-cell/>
          <table:covered-table-cell/>
          <table:table-cell table:style-name="TableCell735">
            <text:p text:style-name="P736">40</text:p>
          </table:table-cell>
        </table:table-row>
        <table:table-row table:style-name="TableRow737">
          <table:table-cell table:style-name="TableCell738">
            <text:p text:style-name="P739">1.1</text:p>
          </table:table-cell>
          <table:table-cell table:style-name="TableCell740">
            <text:p text:style-name="P741">Композиционная <text:s/>организация <text:s/>портрета.</text:p>
          </table:table-cell>
          <table:table-cell table:style-name="TableCell742">
            <text:p text:style-name="P743"/>
            <text:p text:style-name="P744">Урок</text:p>
          </table:table-cell>
          <table:table-cell table:style-name="TableCell745">
            <text:p text:style-name="P746">7</text:p>
          </table:table-cell>
        </table:table-row>
        <table:table-row table:style-name="TableRow747">
          <table:table-cell table:style-name="TableCell748">
            <text:p text:style-name="P749">1.2</text:p>
          </table:table-cell>
          <table:table-cell table:style-name="TableCell750">
            <text:p text:style-name="P751">Однофигурная <text:s/>композиция <text:s text:c="3"/>на <text:s/>фоне <text:s/>стаффажа. <text:s/></text:p>
          </table:table-cell>
          <table:table-cell table:style-name="TableCell752">
            <text:p text:style-name="P753"/>
            <text:p text:style-name="P754">Урок</text:p>
          </table:table-cell>
          <table:table-cell table:style-name="TableCell755">
            <text:p text:style-name="P756">13</text:p>
          </table:table-cell>
        </table:table-row>
        <table:table-row table:style-name="TableRow757">
          <table:table-cell table:style-name="TableCell758">
            <text:p text:style-name="P759">1.3</text:p>
          </table:table-cell>
          <table:table-cell table:style-name="TableCell760">
            <text:p text:style-name="P761">Иллюстрации <text:s/>к <text:s/>литературным <text:s/>произведениям</text:p>
          </table:table-cell>
          <table:table-cell table:style-name="TableCell762">
            <text:p text:style-name="P763"/>
            <text:p text:style-name="P764">Урок</text:p>
          </table:table-cell>
          <table:table-cell table:style-name="TableCell765">
            <text:p text:style-name="P766">20</text:p>
          </table:table-cell>
        </table:table-row>
        <table:table-row table:style-name="TableRow767">
          <table:table-cell table:style-name="TableCell768" table:number-columns-spanned="3">
            <text:p text:style-name="P769">Раздел 2. Экзаменационная работа.</text:p>
          </table:table-cell>
          <table:covered-table-cell/>
          <table:covered-table-cell/>
          <table:table-cell table:style-name="TableCell770">
            <text:p text:style-name="P771">28</text:p>
          </table:table-cell>
        </table:table-row>
        <table:table-row table:style-name="TableRow772">
          <table:table-cell table:style-name="TableCell773">
            <text:p text:style-name="P774">2.1</text:p>
          </table:table-cell>
          <table:table-cell table:style-name="TableCell775">
            <text:p text:style-name="P776">Выбор <text:s/>темы. <text:s/>Эскизы, Этюды.</text:p>
          </table:table-cell>
          <table:table-cell table:style-name="TableCell777">
            <text:p text:style-name="P778">Урок</text:p>
          </table:table-cell>
          <table:table-cell table:style-name="TableCell779">
            <text:p text:style-name="P780">8</text:p>
          </table:table-cell>
        </table:table-row>
        <table:table-row table:style-name="TableRow781">
          <table:table-cell table:style-name="TableCell782">
            <text:p text:style-name="P783">2.2</text:p>
          </table:table-cell>
          <table:table-cell table:style-name="TableCell784">
            <text:p text:style-name="P785">Итоговая <text:s/>работа.</text:p>
          </table:table-cell>
          <table:table-cell table:style-name="TableCell786">
            <text:p text:style-name="P787">Урок</text:p>
          </table:table-cell>
          <table:table-cell table:style-name="TableCell788">
            <text:p text:style-name="P789">20</text:p>
          </table:table-cell>
        </table:table-row>
      </table:table>
      <text:p text:style-name="P790"><text:s text:c="3"/></text:p>
      <text:p text:style-name="P791">Содержание <text:s/>разделов <text:s/>и <text:s/>тем. <text:s/>Годовые <text:s/>требования.</text:p>
      <text:p text:style-name="P792"><text:span text:style-name="T793">(1 <text:s/>год <text:s/>обучения)</text:span></text:p>
      <text:p text:style-name="P794">Раздел <text:s/>1. <text:s text:c="2"/>Основы <text:s/>композиции <text:s/>станковой.</text:p>
      <text:p text:style-name="P795"/>
      <text:p text:style-name="P796"><text:span text:style-name="T797">1.1 <text:s/>Вводная <text:s/>беседа об основных законах, и правилах композиции, о решающей роли композиции в изобразительном искусстве.</text:span></text:p>
      <text:p text:style-name="P798">Демонстрация <text:s/>репродукций <text:s/>произведений <text:s/>великих <text:s/>художников. Просмотр <text:s/>репродукций <text:s/>и <text:s/>видеоматериалов.</text:p>
      <text:p text:style-name="P799"><text:span text:style-name="T800">Цель</text:span><text:span text:style-name="T801">: знакомство <text:s/>с <text:s/>понятиями <text:s/>«композиция», <text:s/>»жанры <text:s/>композиции»</text:span></text:p>
      <text:p text:style-name="P802"><text:span text:style-name="T803">Задача:</text:span><text:span text:style-name="T804"><text:s/>знакомство <text:s/>с <text:s/>программой <text:s/>по <text:s/>станковой <text:s/>композиции, <text:s/>материалами <text:s text:c="2"/>и <text:s/>техниками, <text:s/>применяемыми <text:s/>при <text:s/>создании <text:s/>композиций.</text:span></text:p>
      <text:p text:style-name="P805"/>
      <text:p text:style-name="P806"><text:span text:style-name="T807">1.2 <text:s/>Равновесие <text:s/>основных <text:s/>элементов композиции <text:s/>в <text:s/>листе.</text:span></text:p>
      <text:p text:style-name="P808"><text:span text:style-name="T809">Цель:</text:span><text:span text:style-name="T810"><text:s text:c="2"/>определение <text:s/>понятий <text:s/>« <text:s/>решение <text:s/>листа <text:s/>как <text:s/>единого <text:s/>целого» <text:s/>и «изображение <text:s/>на <text:s/>картинной <text:s/>плоскости».</text:span></text:p>
      <text:p text:style-name="P811"><text:span text:style-name="T812">Задача:</text:span><text:span text:style-name="T813"><text:s text:c="2"/>знакомство <text:s/>с <text:s/>форматом <text:s/>как <text:s/>с рабочей <text:s/>плоскостью, <text:s/>выбор <text:s/>формата <text:s/>в <text:s/>зависимости <text:s/>от <text:s/>замысла.</text:span></text:p>
      <text:p text:style-name="P814"><text:span text:style-name="T815">Задание <text:s/>в <text:s/>аудитории:</text:span><text:span text:style-name="T816"><text:s text:c="2"/>сюжетная <text:s/>композиция <text:s/>на <text:s/>тему <text:s/>«Мои <text:s/>друзья», «Летние <text:s/>игры» <text:s/>и <text:s/>др.</text:span></text:p>
      <text:p text:style-name="P817"/>
      <text:p text:style-name="P818"><text:span text:style-name="T819">Раздел <text:s/>2.</text:span><text:span text:style-name="T820"><text:s text:c="4"/></text:span><text:span text:style-name="T821">Цвет <text:s/>в <text:s/>композиции <text:s/>станковой.</text:span></text:p>
      <text:p text:style-name="P822"><text:span text:style-name="T823">2.1.основные <text:s/>цвета, <text:s/>составные, <text:s/>дополнительные (комплиментарные, <text:s/>оппонентные). Эмоциональная <text:s/>характеристика <text:s/>цвета.</text:span></text:p>
      <text:p text:style-name="P824"><text:span text:style-name="T825">Цель:</text:span><text:span text:style-name="T826"><text:s text:c="2"/>знакомство <text:s/>с <text:s/>общими <text:s/>закономерностями <text:s/>цветовых <text:s/>сочетаний, <text:s text:c="3"/>символикой <text:s/>цвета</text:span></text:p>
      <text:p text:style-name="P827"><text:span text:style-name="T828">Задача:</text:span><text:span text:style-name="T829"><text:s text:c="2"/>знакомство <text:s/>с <text:s/>техникой <text:s/>работы <text:s/>гуашью <text:s/>как <text:s/>кроющей <text:s/>краской, навыки <text:s/>смешивания <text:s/>колеров.</text:span></text:p>
      <text:p text:style-name="P830"><text:span text:style-name="T831">Задания <text:s/>в <text:s/>аудитории:</text:span><text:span text:style-name="T832"><text:s text:c="2"/>создание <text:s/>цветовых <text:s/>растяжек <text:s/>холодной <text:s/>гаммы: <text:s/>чистый <text:s/>цвет <text:s/>+ белила,</text:span></text:p>
      <text:p text:style-name="P833">Чистый <text:s/>цвет <text:s/>+ <text:s/>чёрная <text:s/>краска, <text:s/>чистый <text:s/>цвет <text:s/>+ белила <text:s/>+ чёрный <text:s/>цвет.</text:p>
      <text:p text:style-name="P834"/>
      <text:p text:style-name="P835"><text:span text:style-name="T836">2.2 достижение <text:s/>выразительности <text:s/>композиции <text:s/>с <text:s/>помощью <text:s/>цветового <text:s/>контраста. <text:s/></text:span><text:soft-page-break/><text:span text:style-name="T837">Контраст <text:s/>и <text:s/>нюанс.</text:span></text:p>
      <text:p text:style-name="P838"><text:span text:style-name="T839">Цель:</text:span><text:span text:style-name="T840"><text:s text:c="2"/>изучение <text:s/>понятий» <text:s/>контраст <text:s/>цвета <text:s/>по <text:s/>«теплохолодности», «контраст <text:s/>форм», «силуэт», <text:s text:c="2"/>учиться <text:s/>определять <text:s/>главное <text:s/>и <text:s/>второстепенное <text:s/>в <text:s/>работе.</text:span></text:p>
      <text:p text:style-name="P841"><text:span text:style-name="T842">Задача:</text:span><text:span text:style-name="T843"><text:s/>усвоение опыта <text:s/>компоновки <text:s/>элементов <text:s/>композиции, <text:s/>приобретение <text:s/>навыков <text:s/>работать <text:s/>гуашью, <text:s/>создание <text:s/>гармоничного <text:s/>по <text:s/>цвету <text:s/>листа, <text:s text:c="2"/>визуальной <text:s text:c="3"/>уравновешенности <text:s/>элементов <text:s/>композиции.</text:span></text:p>
      <text:p text:style-name="P844"><text:span text:style-name="T845">Задания <text:s/>в <text:s/>аудитории:</text:span><text:span text:style-name="T846"><text:s text:c="2"/>этюд <text:s/>по <text:s/>впечатлению «Осенние <text:s/>листья <text:s/>на <text:s/>асфальте», <text:s/>этюд <text:s/>по <text:s/>воображению<text:s/></text:span><text:span text:style-name="T847">«Деревья <text:s/>осенью».</text:span></text:p>
      <text:p text:style-name="P848"/>
      <text:p text:style-name="P849"><text:span text:style-name="T850">Раздел <text:s/>3.</text:span><text:span text:style-name="T851"><text:s text:c="2"/></text:span><text:span text:style-name="T852">Сюжетная <text:s/>композиция.</text:span></text:p>
      <text:p text:style-name="P853"><text:span text:style-name="T854">3.1.сюжетная <text:s/>композиция <text:s/>по <text:s/>литературному <text:s/>произведению.</text:span></text:p>
      <text:p text:style-name="P855"><text:span text:style-name="T856"><text:s/>Понятия создание <text:s/>цветовых <text:s text:c="4"/>выкрасок <text:s/>к <text:s/>тёплой <text:s/>и <text:s/>холодной <text:s/>цветовой <text:s/>гамме. <text:s/>Цветовые <text:s/>эскизы <text:s/>образов <text:s/>деревьев. «симметрия» <text:s/>и <text:s text:c="2"/>«асимметрия». <text:s/>Палитра <text:s/>в <text:s/>2 <text:s/>тона.</text:span></text:p>
      <text:p text:style-name="P857"><text:span text:style-name="T858">Цель:</text:span><text:span text:style-name="T859"><text:s/>знакомство <text:s/>с <text:s/>созданием <text:s/>сюжетной <text:s/>композиции <text:s/>в <text:s/>ахроматической <text:s/>гамме. <text:s/>Формат <text:s text:c="2"/>(вертикаль, <text:s/>горизонталь, <text:s/>квадрат).</text:span></text:p>
      <text:p text:style-name="P860"><text:span text:style-name="T861">Задача</text:span><text:span text:style-name="T862">: <text:s/>учиться <text:s/>использовать <text:s/>в <text:s/>композиции <text:s text:c="2"/>изображение <text:s/>людей <text:s/>и <text:s/>животных, <text:s/>элементов <text:s/>пейзажа <text:s/>и <text:s/>интерьера <text:s text:c="2"/>- <text:s text:c="2"/>силуэтом.</text:span></text:p>
      <text:p text:style-name="P863"><text:span text:style-name="T864">Задания <text:s/>в <text:s/>аудитории:</text:span><text:span text:style-name="T865"><text:s/>выполнение <text:s/>композиции <text:s/>на <text:s/>тему <text:s/>русских <text:s/>сказок. <text:s/>Ахроматическая <text:s/>гамма.</text:span></text:p>
      <text:p text:style-name="P866"/>
      <text:p text:style-name="P867"><text:span text:style-name="T868">3.2. Ритм <text:s/>в <text:s/>композиции <text:s/>станковой.</text:span></text:p>
      <text:p text:style-name="P869"><text:span text:style-name="T870"><text:s/>Изучение <text:s/>понятия <text:s/>композиционного <text:s/>ритма.</text:span></text:p>
      <text:p text:style-name="P871"><text:span text:style-name="T872">Цель:</text:span><text:span text:style-name="T873"><text:s/>возможности <text:s text:c="2"/>создания <text:s/>динамичной <text:s/>и <text:s/>статичной <text:s/>композиции. <text:s/>Создать <text:s/>ритм <text:s/>в <text:s/>композиции <text:s/>листа.</text:span></text:p>
      <text:p text:style-name="P874"><text:span text:style-name="T875">Задача</text:span><text:span text:style-name="T876">: уметь <text:s text:c="3"/>создать <text:s text:c="2"/>ритм <text:s/>линий <text:s/>и <text:s/>форм <text:s/>в <text:s/>композиции <text:s/>листа.</text:span></text:p>
      <text:p text:style-name="P877">Задание <text:s/>в <text:s/>аудитории:</text:p>
      <text:p text:style-name="P878"><text:span text:style-name="T879">а). <text:s/>Изучение <text:s/>опыта <text:s/>старых <text:s/>мастеров: <text:s/>»Весна», <text:s/>«Венера <text:s/>и <text:s/>Амур» <text:s/>и <text:s/>«Рождение <text:s/>Венеры <text:s/>Сандро <text:s/>Боттичелли, <text:s/>Питер <text:s/>Брейгель <text:s/>«Охотники <text:s/>на <text:s/>снегу», <text:s text:c="2"/>Иван <text:s/>Шишкин <text:s/>«Сосновый <text:s/>лес» и др.</text:span></text:p>
      <text:p text:style-name="P880"><text:span text:style-name="T881">б). <text:s/>создание <text:s/>творческой <text:s/>композиции <text:s/>на <text:s/>тему <text:s/>по <text:s/>выбору: <text:s/>«Зимний <text:s/>день», <text:s/>«Метель», <text:s/>«Карнавал».</text:span></text:p>
      <text:p text:style-name="P882"/>
      <text:p text:style-name="P883"><text:span text:style-name="T884">3.3</text:span><text:span text:style-name="T885">. <text:s/></text:span><text:span text:style-name="T886">Композиционный <text:s/>центр <text:s/>в <text:s/>композиции <text:s/>станковой.</text:span></text:p>
      <text:p text:style-name="P887"><text:span text:style-name="T888"><text:s text:c="2"/>Цель:</text:span><text:span text:style-name="T889"><text:s text:c="3"/>уметь <text:s/>через <text:s/>правильное <text:s/>решение <text:s/>композиции <text:s/>выявить <text:s/>замысел <text:s/>автора.</text:span></text:p>
      <text:p text:style-name="P890"><text:span text:style-name="T891">Задача:</text:span><text:span text:style-name="T892"><text:s text:c="3"/>знакомство <text:s/>с <text:s/>различными <text:s/>методами <text:s/>выделения <text:s text:c="3"/>центра <text:s/>в <text:s/>станковой <text:s/>композиции, <text:s/>создание <text:s/>единой <text:s/>и <text:s/>целостной <text:s/>композиции <text:s/>на <text:s/>основе <text:s/>соподчинения <text:s/>и <text:s/>гармонии.</text:span></text:p>
      <text:p text:style-name="P893"><text:span text:style-name="T894">Аудиторное <text:s/>задание:</text:span><text:span text:style-name="T895"><text:s text:c="2"/>иллюстрация <text:s/>к <text:s/>сказкам <text:s/>Пушкина. <text:s/>Несложный <text:s/>сюжет <text:s/>с <text:s/>двумя, <text:s/>тремя <text:s/>фигурами, <text:s text:c="2"/>двухплановое <text:s/>пространство. Выполнение <text:s/>эскизов <text:s/>к <text:s/>выбранной <text:s/>сказке, <text:s/>где <text:s/>каждый <text:s/>из <text:s/>3х <text:s/>героев <text:s/>становится <text:s/>главным. <text:s/>Зарисовки <text:s/>русского <text:s/>костюма, <text:s/>русского <text:s/>орнамента.</text:span></text:p>
      <text:p text:style-name="P896"/>
      <text:p text:style-name="P897"/>
      <text:p text:style-name="P898"><text:span text:style-name="T899">3.4.Выразительные <text:s/>средства <text:s/>композиции <text:s/>станковой.</text:span></text:p>
      <text:p text:style-name="P900"><text:span text:style-name="T901">Цель:</text:span><text:span text:style-name="T902"><text:s text:c="2"/>приобретение <text:s/>знаний <text:s/>о <text:s/>выразительных <text:s/>средствах <text:s/>композиции( <text:s/>линия, <text:s/>пространство, <text:s/>ритм, <text:s/>масштаб, <text:s/>соразмерность <text:s/>элементов,</text:span></text:p>
      <text:p text:style-name="P903"><text:span text:style-name="T904">Задача</text:span><text:span text:style-name="T905">: <text:s text:c="2"/>совершенствование навыков <text:s/>решения <text:s/>листа <text:s/>как <text:s/>единого <text:s/>целого <text:s/>произведения <text:s/>с <text:s/>композиционным <text:s text:c="2"/>центром <text:s/>и <text:s/>второстепенными <text:s/>элементами. <text:s/>Закрепление <text:s/>понятий «контраст» <text:s/>и <text:s/>«нюанс».</text:span></text:p>
      <text:p text:style-name="P906"><text:span text:style-name="T907"><text:s/></text:span></text:p>
      <text:soft-page-break/>
      <text:p text:style-name="P908"><text:span text:style-name="T909">Аудиторные <text:s/>задания.</text:span></text:p>
      <text:p text:style-name="P910"><text:span text:style-name="T911"><text:s text:c="2"/>Выполнение <text:s/>графического <text:s/>листа <text:s/>на <text:s/>тему <text:s/>«Пейзаж» <text:s/>- <text:s/>деревенский <text:s/>или <text:s/>городской. <text:s/>Три <text:s/>варианта, <text:s/>передающие <text:s/>разные <text:s/>состояния</text:span><text:span text:style-name="T912"><text:s text:c="2"/></text:span><text:span text:style-name="T913">пейзажа.</text:span></text:p>
      <text:p text:style-name="P914"/>
      <text:p text:style-name="P915"><text:span text:style-name="T916">3.5 Сюжетная <text:s/>композиция <text:s/>на <text:s/>конкурсные <text:s/>темы.</text:span></text:p>
      <text:p text:style-name="P917"><text:span text:style-name="T918">Цель:</text:span><text:span text:style-name="T919"><text:s text:c="3"/>закрепление <text:s/>базовых <text:s/>правил <text:s/>и <text:s/>законов.</text:span></text:p>
      <text:p text:style-name="P920"><text:span text:style-name="T921">Задача:</text:span><text:span text:style-name="T922"><text:s text:c="2"/>формирование <text:s/>навыков <text:s/>самостоятельной <text:s/>работы <text:s/>в <text:s/>различных <text:s/>жанрах <text:s/>композиции.</text:span></text:p>
      <text:p text:style-name="P923"><text:span text:style-name="T924">Аудиторное <text:s/>задание:</text:span><text:span text:style-name="T925"><text:s/>выполнение <text:s/>различных <text:s/>заданий, <text:s/>определённых <text:s/>тематикой <text:s/>конкурсов, сбор <text:s/>материала, <text:s/>изучение <text:s/>материальной <text:s/>культуры.</text:span></text:p>
      <text:p text:style-name="P926"><text:s text:c="27"/></text:p>
      <text:p text:style-name="P927"><text:span text:style-name="T928"><text:s text:c="28"/>(2 год <text:s/>обучения)</text:span><text:span text:style-name="T929"><text:s text:c="4"/></text:span></text:p>
      <text:p text:style-name="P930"><text:span text:style-name="T931"><text:s text:c="3"/>Раздел <text:s/>1</text:span><text:span text:style-name="T932">. <text:s/></text:span><text:span text:style-name="T933">Цвет <text:s/>в <text:s/>композиции <text:s/>станковой.</text:span></text:p>
      <text:p text:style-name="P934"><text:span text:style-name="T935">1.1Ограничение <text:s/>цветовой <text:s/>палитры <text:s/>в <text:s/>живописной <text:s/>композиции.</text:span></text:p>
      <text:p text:style-name="P936">Цель: <text:s text:c="2"/>учить <text:s/>передавать <text:s/>состояние <text:s/>пейзажа <text:s/>ограниченными <text:s text:c="4"/>цветовыми <text:s/>отношениями.</text:p>
      <text:p text:style-name="P937">Задача: <text:s/>учить <text:s/>передавать <text:s/>пространство <text:s/>через <text:s/>изменение <text:s/>насыщенности <text:s/>и <text:s/>светлоты <text:s/>цвета. <text:s/>Методики <text:s/>поэтапного <text:s/>ведения <text:s/>работы.</text:p>
      <text:p text:style-name="P938">Аудиторное <text:s/>задание: <text:s text:c="3"/>выполнение <text:s/>композиционного <text:s/>пейзажа <text:s/>со <text:s/>стаффажем <text:s/>в <text:s/>три <text:s/>тона <text:s/>с <text:s/>введением <text:s/>одного <text:s/>из <text:s/>основных <text:s/>цветов (жёлтого, <text:s/>красного <text:s/>или <text:s/>синего) <text:s/>с применением <text:s/>разбела <text:s/>и <text:s/>затемнения <text:s/>соответственно <text:s/>белой <text:s/>или <text:s/>чёрной <text:s/>красками. <text:s/>Двух <text:s/>- <text:s/>или <text:s/>трёхплановое <text:s/>пространство.</text:p>
      <text:p text:style-name="P939"/>
      <text:p text:style-name="P940">Раздел <text:s/>2. <text:s/>Сюжетная <text:s/>композиция.</text:p>
      <text:p text:style-name="P941"><text:span text:style-name="T942">2.1 Однофигурная, <text:s/>двухфигурная <text:s/>или <text:s/>многофигурная <text:s text:c="2"/>композиция, <text:s/>варианты <text:s/>построения <text:s text:c="2"/>статичной <text:s/>и <text:s/>динамичной <text:s/>композиции.</text:span></text:p>
      <text:p text:style-name="P943"><text:span text:style-name="T944">Цель:</text:span><text:span text:style-name="T945"><text:s text:c="2"/>изучение <text:s/>построения <text:s/>многофигурной <text:s/>композиции <text:s/>в <text:s/>статике <text:s/>и <text:s/>динамике <text:s/>на <text:s/>примерах <text:s/>великих <text:s/>произведений - Тинторетто <text:s/>«Тайная <text:s/>вечеря», Репин <text:s/>«Не <text:s/>ждали», Дейнека, <text:s/>Верейский, <text:s/>Кругликова. <text:s text:c="10"/></text:span></text:p>
      <text:p text:style-name="P946"><text:span text:style-name="T947">Задача:</text:span><text:span text:style-name="T948"><text:s text:c="3"/>приобретение <text:s/>практических <text:s/>навыков <text:s/>при <text:s/>построении <text:s/>двухфигурной <text:s/>композиции, <text:s/>создание <text:s/>определённого <text:s/>эмоционального <text:s/>состояния <text:s/>с <text:s/>помощью <text:s/></text:span><text:span text:style-name="T949">цветовой <text:s/>палитры <text:s/>и <text:s/>положения <text:s/>фигур <text:s/>относительно <text:s/>друг <text:s/>друга.</text:span></text:p>
      <text:p text:style-name="P950"><text:span text:style-name="T951">Аудиторное <text:s text:c="2"/>задание</text:span><text:span text:style-name="T952">:</text:span><text:span text:style-name="T953"><text:s text:c="2"/>иллюстрация <text:s/>к <text:s text:c="2"/>литературному <text:s/>произведению.</text:span></text:p>
      <text:p text:style-name="P954"/>
      <text:p text:style-name="P955"><text:span text:style-name="T956">2.2 Сюжетная <text:s/>композиция <text:s/>на <text:s/>конкурсные <text:s/>темы.</text:span></text:p>
      <text:p text:style-name="P957"><text:span text:style-name="T958">Цель:</text:span><text:span text:style-name="T959"><text:s text:c="3"/>закрепление <text:s/>базовых <text:s/>правил <text:s/>и <text:s/>законов.</text:span></text:p>
      <text:p text:style-name="P960"><text:span text:style-name="T961">Задача:</text:span><text:span text:style-name="T962"><text:s text:c="2"/>формирование <text:s/>навыков <text:s/>самостоятельной <text:s/>работы <text:s/>в <text:s/>различных <text:s/>жанрах <text:s/>композиции.</text:span></text:p>
      <text:p text:style-name="P963"><text:span text:style-name="T964">Аудиторное <text:s/>задание:</text:span><text:span text:style-name="T965"><text:s/>выполнение <text:s/>различных <text:s/>заданий, <text:s/>определённых <text:s/>тематикой <text:s/>конкурсов, сбор <text:s/>материала, <text:s/>изучение <text:s/>материальной <text:s/>культуры.</text:span></text:p>
      <text:p text:style-name="P966"/>
      <text:p text:style-name="P967"><text:span text:style-name="T968">Раздел <text:s/>3</text:span><text:span text:style-name="T969">. <text:s/></text:span><text:span text:style-name="T970">Декоративная <text:s/>композиция.</text:span></text:p>
      <text:p text:style-name="P971"/>
      <text:p text:style-name="P972"><text:span text:style-name="T973">3.1.Монокомпозиция <text:s/>в <text:s/>декоративном <text:s text:c="2"/>искусстве, <text:s/>общие <text:s/>принципы <text:s/>её <text:s/>построения.</text:span></text:p>
      <text:p text:style-name="P974"><text:span text:style-name="T975">Цель:</text:span><text:span text:style-name="T976"><text:s text:c="2"/>изучение <text:s/>общих <text:s/>принципов <text:s/>создания <text:s/>декоративной <text:s/></text:span><text:span text:style-name="T977">композиции.</text:span></text:p>
      <text:p text:style-name="P978"><text:span text:style-name="T979">Задача:</text:span><text:span text:style-name="T980"><text:s text:c="2"/>знакомство <text:s/>со <text:s/>стилизацией <text:s/>и <text:s/>условным <text:s/>изображением <text:s/>окружающего <text:s/>мира.</text:span></text:p>
      <text:p text:style-name="P981"><text:span text:style-name="T982">Аудиторное <text:s/>задание:</text:span><text:span text:style-name="T983"><text:s text:c="2"/>создание <text:s/>плоскостного <text:s/>изображения <text:s/>предмета. Монохром.</text:span></text:p>
      <text:p text:style-name="P984">Рисунок <text:s/>с <text:s/>натуры <text:s/>предмета. <text:s/>Изображение <text:s/>«большой <text:s/>тени». <text:s/>Изображение <text:s/>силуэта <text:s/>этого <text:s/>предмета.</text:p>
      <text:soft-page-break/>
      <text:p text:style-name="P985"><text:span text:style-name="T986">3.2. Трансформация <text:s/>и <text:s/>стилизация <text:s text:c="3"/>изображения.</text:span></text:p>
      <text:p text:style-name="P987"><text:span text:style-name="T988">Цель:</text:span><text:span text:style-name="T989"><text:s/>формирование <text:s/>умения <text:s/>создавать <text:s/>новый <text:s/>орнаментальный <text:s/>образ.</text:span></text:p>
      <text:p text:style-name="P990">Учить детей создавать новый орнаментальный образ предмета.</text:p>
      <text:p text:style-name="P991"><text:span text:style-name="T992">Задача</text:span><text:span text:style-name="T993">: <text:s/>синтез <text:s text:c="2"/>новой <text:s/>формы <text:s/>на <text:s/>основе <text:s text:c="3"/>на <text:s/>основе <text:s/>её <text:s/>первоначальных <text:s/>характеристик.</text:span></text:p>
      <text:p text:style-name="P994"><text:span text:style-name="T995">Аудиторное <text:s/>задание:</text:span><text:span text:style-name="T996"><text:s text:c="2"/>трансформация <text:s/>формы <text:s/>трёх <text:s/>предметов <text:s/>при <text:s/>помощи <text:s/>изменения <text:s/>пропорций (лампа, <text:s/>чайник, <text:s/>кувшин). <text:s/>а) <text:s/>уменьшение <text:s/>ширины <text:s/>в <text:s/>2 <text:s/>раза, увеличение <text:s/>ширины <text:s/>в <text:s/>2 <text:s/>раза <text:s/>и <text:s/>т.д.</text:span></text:p>
      <text:p text:style-name="P997"/>
      <text:p text:style-name="P998"><text:span text:style-name="T999">3.3. <text:s/>Декоративная <text:s/>композиция <text:s/>натюрморта.</text:span></text:p>
      <text:p text:style-name="P1000"><text:span text:style-name="T1001">Цель:</text:span><text:span text:style-name="T1002"><text:s text:c="3"/>изучение <text:s/>графических, <text:s/>выразительных <text:s/>средств <text:s/>создающих <text:s/>форму.</text:span><text:span text:style-name="T1003">Задача:</text:span><text:span text:style-name="T1004"><text:s text:c="2"/>умение <text:s text:c="2"/>использовать <text:s/>ограниченность <text:s/>графических <text:s/>средств <text:s/>для <text:s/>силуэтного <text:s/>обобщения <text:s/>формы <text:s/>в <text:s/>декоративных <text:s/>формах.</text:span></text:p>
      <text:p text:style-name="P1005"><text:span text:style-name="T1006">Аудиторное <text:s/>задание:</text:span><text:span text:style-name="T1007"><text:s text:c="2"/>создание <text:s/>эскизов <text:s/>натюрморта <text:s/>при <text:s/>трактовке <text:s/>форм <text:s/>пятном.</text:span></text:p>
      <text:p text:style-name="P1008"><text:span text:style-name="T1009">. <text:s/>натюрморт с <text:s/>натуры <text:s/>с <text:s/>выявлением <text:s/>«большой <text:s/>тени» <text:s/>и <text:s/>«большого <text:s/>света».</text:span></text:p>
      <text:p text:style-name="P1010"><text:span text:style-name="T1011">. <text:s/>вариант <text:s/>«чёрно-белое <text:s/>изображение.</text:span></text:p>
      <text:p text:style-name="P1012"/>
      <text:p text:style-name="P1013"><text:span text:style-name="T1014">3.4. <text:s/>стилизация <text:s/>изображения <text:s text:c="2"/>животных.</text:span></text:p>
      <text:p text:style-name="P1015"><text:span text:style-name="T1016">Цель:</text:span><text:span text:style-name="T1017"><text:s/>изучение <text:s/>зооморфных <text:s/>мотивов <text:s/>в <text:s/>орнаментальном <text:s/>творчестве.</text:span></text:p>
      <text:p text:style-name="P1018"><text:span text:style-name="T1019">Задача:</text:span><text:span text:style-name="T1020"><text:s text:c="2"/>приобретение <text:s/>опыта <text:s/>в <text:s/>создании <text:s/>орнаментальных <text:s/>мотивов.</text:span></text:p>
      <text:p text:style-name="P1021"><text:span text:style-name="T1022">Аудиторное <text:s/>задание:<text:s/></text:span><text:span text:style-name="T1023">Копирование <text:s/>зооморфных <text:s/>мотивов <text:s/>в <text:s/>искусстве <text:s/>орнамента</text:span></text:p>
      <text:p text:style-name="P1024"><text:span text:style-name="T1025">.</text:span><text:span text:style-name="T1026"><text:s text:c="2"/>древнеиранские <text:s/>мотивы;</text:span></text:p>
      <text:p text:style-name="P1027"><text:span text:style-name="T1028">.</text:span><text:span text:style-name="T1029"><text:s text:c="2"/>готические <text:s/>мотивы;</text:span></text:p>
      <text:p text:style-name="P1030"><text:span text:style-name="T1031">.</text:span><text:span text:style-name="T1032"><text:s text:c="2"/>стиль <text:s/>эпохи <text:s/>Возрождения.</text:span></text:p>
      <text:p text:style-name="P1033">Создание <text:s/>орнаментальных <text:s/>композиций <text:s/>с <text:s/>изображением <text:s/>зверей <text:s/>в <text:s/>выбранном <text:s/>стиле.</text:p>
      <text:p text:style-name="P1034"/>
      <text:p text:style-name="P1035"><text:span text:style-name="T1036"><text:s text:c="10"/></text:span><text:span text:style-name="T1037"><text:s/>(3 <text:s/>год <text:s/>об</text:span><text:span text:style-name="T1038">учения)</text:span></text:p>
      <text:p text:style-name="P1039"/>
      <text:p text:style-name="P1040">РАЗДЕЛ <text:s/>1. <text:s/>Сюжетная <text:s/>композиция.</text:p>
      <text:p text:style-name="P1041"/>
      <text:p text:style-name="P1042"><text:span text:style-name="T1043"><text:s/>1.1 Пейзаж, <text:s/>как <text:s/>жанр станковой <text:s/>композиции.</text:span></text:p>
      <text:p text:style-name="P1044"><text:span text:style-name="T1045">Цель</text:span><text:span text:style-name="T1046">: <text:s/>закрепление <text:s/>понятий «неделимость <text:s/>композиции», <text:s/>«пропорции <text:s/>тона», <text:s/>«эмоциональное <text:s/>состояние, <text:s/>«выделение <text:s/>главного».</text:span></text:p>
      <text:p text:style-name="P1047"><text:span text:style-name="T1048">Задача:</text:span><text:span text:style-name="T1049"><text:s text:c="2"/>Умение <text:s/>использовать <text:s/>пленэрные <text:s/>зарисовки <text:s/>и <text:s/>этюды <text:s/>в <text:s/>композиции <text:s/>пейзажа. <text:s/></text:span></text:p>
      <text:p text:style-name="P1050"><text:span text:style-name="T1051">Аудиторные <text:s/>задания:</text:span><text:span text:style-name="T1052"><text:s text:c="2"/>пейзаж <text:s/>в <text:s/>графической <text:s/>технике, <text:s/>деревенский <text:s/>или <text:s/>городской, <text:s/>передача <text:s/>трёхпланового <text:s text:c="2"/>пространства, <text:s/>с <text:s/>учётом <text:s/>перспективных <text:s/>построений, <text:s text:c="2"/>соблюдением <text:s/>масштаба. Копирование <text:s/>зарисовок <text:s/>великих <text:s/>мастеров <text:s/>пейзажа: <text:s/>Ван-Гога, <text:s/>Остроумовой-Лебедевой, <text:s text:c="2"/>Куприянова, <text:s/>Верейского, <text:s/>Кокоринова.</text:span></text:p>
      <text:p text:style-name="P1053"/>
      <text:p text:style-name="P1054"><text:span text:style-name="T1055">1.2 Сюжетная <text:s/>композиция <text:s/>на <text:s/>конкурсные <text:s/>темы.</text:span></text:p>
      <text:p text:style-name="P1056"><text:span text:style-name="T1057">Цель:</text:span><text:span text:style-name="T1058"><text:s text:c="3"/>закрепление <text:s/>базовых <text:s/>правил <text:s/>и <text:s/>законов.</text:span></text:p>
      <text:p text:style-name="P1059"><text:span text:style-name="T1060">Задача:</text:span><text:span text:style-name="T1061"><text:s text:c="2"/>формирование <text:s/>навыков <text:s/>самостоятельной <text:s/>работы <text:s/>в <text:s/>различных <text:s/>жанрах <text:s/>композиции.</text:span></text:p>
      <text:p text:style-name="P1062"><text:span text:style-name="T1063">Аудиторное <text:s/>задание:</text:span><text:span text:style-name="T1064"><text:s/>выполнение <text:s/>различных <text:s/>заданий, <text:s/>определённых <text:s/>тематикой <text:s/>конкурсов, сбор <text:s/>материала, <text:s/>изучение <text:s/>материальной <text:s/>культуры.</text:span></text:p>
      <text:p text:style-name="P1065"/>
      <text:p text:style-name="P1066">Раздел <text:s/>2. <text:s/>Цвет <text:s/>в <text:s/>композиции <text:s/>станковой.</text:p>
      <text:p text:style-name="P1067"><text:span text:style-name="T1068">2.1 <text:s/>Живописная <text:s/>композиция <text:s/>в <text:s text:c="2"/>интерьере <text:s/>с <text:s/>небольшим <text:s/>количеством <text:s/>персонажей.</text:span></text:p>
      <text:p text:style-name="P1069"><text:span text:style-name="T1070">Цель:<text:s/></text:span><text:span text:style-name="T1071">изучение <text:s/>на <text:s/>практике <text:s text:c="2"/>понятий <text:s/>«цветовой <text:s text:c="2"/>контраст»,</text:span></text:p>
      <text:p text:style-name="P1072"><text:span text:style-name="T1073">«Цветовая <text:s/>гармония», «родственно-контрасная <text:s/>группа <text:s/>цветов».</text:span></text:p>
      <text:p text:style-name="P1074"><text:span text:style-name="T1075">Задача:</text:span><text:span text:style-name="T1076"><text:s text:c="2"/>изучение <text:s/>возможностей <text:s/>подчинения <text:s/>цветотонального <text:s text:c="2"/>решения <text:s/>композиции <text:s/>замыслу, <text:s/>поиск <text:s/>эмоционально <text:s/>выразительного <text:s/>решения <text:s/>композиции <text:s/>и <text:s text:c="3"/>выделение <text:s/>композиционного <text:s/>центра <text:s/>цветом.</text:span></text:p>
      <text:soft-page-break/>
      <text:p text:style-name="P1077"><text:span text:style-name="T1078">Аудиторное <text:s/>задание:</text:span><text:span text:style-name="T1079"><text:s text:c="2"/>создание <text:s text:c="2"/>живописной <text:s/>композиции <text:s/>с <text:s/>использованием <text:s/>родственно-контрастной <text:s text:c="3"/>группы <text:s/>цветов, <text:s/>несложный <text:s/>сюжет <text:s/>с <text:s/>двумя-тремя <text:s/>фигурами <text:s/>людей, <text:s/>двухплановое пространство <text:s/>на <text:s/>темы: <text:s/>« школа», <text:s/>«Магазин», <text:s/>«Друзья».</text:span></text:p>
      <text:p text:style-name="P1080"/>
      <text:p text:style-name="P1081"><text:span text:style-name="T1082">Раздел 3.</text:span><text:span text:style-name="T1083"><text:s text:c="2"/>Сюжетная <text:s/>композиция. <text:s/>Исторический <text:s/>жанр.</text:span></text:p>
      <text:p text:style-name="P1084"><text:span text:style-name="T1085">3.1. Исполнение <text:s/>мини-серии (диптих, триптих) <text:s/>графических <text:s/>композиций <text:s/>на <text:s/>историческую <text:s/></text:span><text:span text:style-name="T1086">тему.</text:span></text:p>
      <text:p text:style-name="P1087"><text:span text:style-name="T1088">Цель:</text:span><text:span text:style-name="T1089"><text:s text:c="2"/>изучение <text:s/>всевозможных <text:s/>способов <text:s text:c="2"/>в <text:s/>создании <text:s/>композиции:</text:span></text:p>
      <text:p text:style-name="P1090">а)совмещение <text:s/>разновременных <text:s/>событий;</text:p>
      <text:p text:style-name="P1091">б)совмещение <text:s/>переднего <text:s/>и <text:s/>дальнего <text:s text:c="2"/>планов <text:s text:c="2"/>(наплывы);</text:p>
      <text:p text:style-name="P1092">Разнонаправленное <text:s/>движение;</text:p>
      <text:p text:style-name="P1093"><text:span text:style-name="T1094"><text:s text:c="2"/>Совмещение <text:s/>групп <text:s/>и <text:s/>отдельных <text:s/>фигур <text:s/>в <text:s/>разных <text:s/>ракурсах (наслаивание).</text:span></text:p>
      <text:p text:style-name="P1095"><text:span text:style-name="T1096">Задача</text:span><text:span text:style-name="T1097">:</text:span><text:span text:style-name="T1098"><text:s text:c="2"/>приобретение <text:s/>опыта <text:s text:c="2"/>и <text:s/>укрепления <text:s/>навыков <text:s text:c="3"/>в <text:s/>работе</text:span><text:span text:style-name="T1099"><text:s text:c="2"/>над <text:s/></text:span><text:span text:style-name="T1100">серией <text:s/>композиций.</text:span></text:p>
      <text:p text:style-name="P1101"><text:span text:style-name="T1102"><text:s/></text:span><text:span text:style-name="T1103">Аудиторные <text:s text:c="2"/>задания</text:span><text:span text:style-name="T1104">:</text:span><text:span text:style-name="T1105"><text:s text:c="2"/>выполнение <text:s/>композиционных <text:s text:c="2"/>зарисовок <text:s/>групп <text:s/>людей <text:s/>с <text:s/>натуры <text:s/>при <text:s/>различном <text:s/>освещении.</text:span></text:p>
      <text:p text:style-name="P1106">а) исполнение <text:s/>мини-серии <text:s/>в <text:s/>материале.</text:p>
      <text:p text:style-name="P1107"/>
      <text:p text:style-name="P1108"><text:span text:style-name="T1109">4 <text:s/>раздел. <text:s text:c="3"/>Итоговая <text:s text:c="4"/>работа.</text:span></text:p>
      <text:p text:style-name="P1110"><text:span text:style-name="T1111">4.1. Выполнение <text:s text:c="3"/>итоговой <text:s/>работы. <text:s text:c="4"/></text:span></text:p>
      <text:p text:style-name="P1112">Вариант 1. <text:s/>Книжная <text:s/>графика. <text:s/>Многофигурная <text:s/>композиция ( 3-4 <text:s/>фигуры).</text:p>
      <text:p text:style-name="P1113">Вариант 2. <text:s/>Сюжетная <text:s/>композиция. <text:s/>Многофигурная <text:s/>композиция. <text:s text:c="2"/>Конкурсные <text:s/>задания.</text:p>
      <text:p text:style-name="P1114">Вариант 3. <text:s/>ДЕКОРАТИВНЫЙ <text:s/>НАТЮРМОРТ.</text:p>
      <text:p text:style-name="P1115"><text:span text:style-name="T1116">Цели <text:s/>и <text:s/>задачи</text:span><text:span text:style-name="T1117">. <text:s/>Итоговая <text:s/>композиция <text:s/>как <text:s/>работа, <text:s/>максимально <text:s/>выявляющая <text:s/>способности, <text:s/>наклонности <text:s/>и <text:s/>умение <text:s/>ученика: <text:s/>его <text:s/>подготовленность <text:s/>к <text:s text:c="3"/>самостоятельному <text:s/>творчеству <text:s/>мышлению <text:s/></text:span><text:span text:style-name="T1118">реализовывать <text:s/>свои <text:s/>замыслы.</text:span></text:p>
      <text:p text:style-name="P1119">Закрепление <text:s/>понятий <text:s text:c="2"/>и <text:s/>применение <text:s/>основных <text:s/>правил <text:s/>и <text:s/>законов <text:s/>станковой <text:s/>многофигурной <text:s/>тематической <text:s/>композиции.</text:p>
      <text:p text:style-name="P1120"><text:span text:style-name="T1121">Аудиторное <text:s/>задание</text:span><text:span text:style-name="T1122">.</text:span></text:p>
      <text:p text:style-name="P1123"><text:span text:style-name="T1124">Вариант <text:s/>1. <text:s/>Выполнение <text:s/>композиции <text:s/>с <text:s/>учётом <text:s text:c="2"/>композиционных <text:s text:c="4"/>законов <text:s/>на <text:s/>заданную <text:s/></text:span><text:span text:style-name="T1125">тему <text:s/>и <text:s/>в <text:s/>выбранном <text:s/>формате ; <text:s/>целостность <text:s/>композиционного <text:s/>решения.</text:span></text:p>
      <text:p text:style-name="P1126">Вариант <text:s/>2. <text:s/>Пространственно-плановое <text:s/>тональное <text:s/>и <text:s/>цветовое <text:s/>решение <text:s/>композиции, <text:s text:c="4"/>выбор <text:s/>формата.</text:p>
      <text:p text:style-name="P1127">Вариант <text:s/>3. <text:s text:c="2"/>Тональное <text:s text:c="3"/>цветовое <text:s text:c="3"/>решение <text:s/>эскизов <text:s/>натюрморта, <text:s/>в <text:s/>тёплой, <text:s/>холодной <text:s/>и <text:s/>смешанной <text:s/>цветовой <text:s/>гамме. <text:s/>Выполнение <text:s/>работы <text:s/>в <text:s/>формате <text:s/>согласно <text:s/>разработанному <text:s/>эскизу.</text:p>
      <text:p text:style-name="P1128"><text:s/></text:p>
      <text:p text:style-name="P1129"><text:span text:style-name="T1130"><text:s text:c="6"/>(4 <text:s/>год <text:s/>обучения)</text:span></text:p>
      <text:p text:style-name="P1131"/>
      <text:p text:style-name="P1132"><text:span text:style-name="T1133">Раздел <text:s/>1</text:span><text:span text:style-name="T1134">. <text:s/></text:span><text:span text:style-name="T1135">Создание <text:s/>художественного <text:s text:c="2"/>образа <text:s/>в <text:s/>композиции.</text:span></text:p>
      <text:p text:style-name="P1136"><text:span text:style-name="T1137">1.1.Композиционная <text:s text:c="3"/>организация <text:s/>портрета.</text:span></text:p>
      <text:p text:style-name="P1138"><text:span text:style-name="T1139">Цель:</text:span><text:span text:style-name="T1140"><text:s text:c="2"/>изучение <text:s/>портретного <text:s/>жанра <text:s/>- <text:s text:c="2"/>аллегорического, <text:s text:c="3"/>мифологического <text:s/>исторического <text:s/>или <text:s/>семейного.</text:span></text:p>
      <text:p text:style-name="P1141"><text:span text:style-name="T1142">задача:</text:span><text:span text:style-name="T1143"><text:s text:c="2"/>передача <text:s/>изобразительными <text:s/>средствами <text:s/>визуальных <text:s/>характеристик <text:s/>литературного <text:s/>персонажа, эпохи, <text:s/>среды, <text:s/>через <text:s/>Костюм, <text:s/>предметы <text:s/>быта, <text:s text:c="2"/>интерьера. <text:s/>Выявление <text:s/>характера. <text:s/>Психология <text:s/>образа. <text:s/>Соотношение <text:s/>человеческой <text:s/>фигуры <text:s/>и <text:s/>пространства.</text:span></text:p>
      <text:p text:style-name="P1144"><text:span text:style-name="T1145">Аудиторное <text:s/>задание:</text:span><text:span text:style-name="T1146"><text:s text:c="2"/>живописная <text:s/>композиция <text:s/>- <text:s text:c="2"/>портрет <text:s/>литературного <text:s/>героя <text:s/>из <text:s/>русской <text:s/>классики6 <text:s/>А.С. <text:s/></text:span><text:span text:style-name="T1147">Пушкин <text:s/>« <text:s/>Песнь <text:s/>о <text:s/>вещем <text:s/>Олеге», <text:s/>«Станционный <text:s/>смотритель».<text:s/></text:span><text:span text:style-name="T1148">Задание <text:s/>для <text:s/>самостоятельной <text:s text:c="2"/>работы: <text:s/>анализ <text:s/>работ <text:s/>великих <text:s/>художников,(композиционные <text:s/>схемы), <text:s/>наброски <text:s/>и <text:s/>зарисовки <text:s/>костюмов, <text:s/>интерьеров, <text:s/>фигуры <text:s/>человека, <text:s/>головы <text:s/>человека.</text:span></text:p>
      <text:p text:style-name="P1149"/>
      <text:soft-page-break/>
      <text:p text:style-name="P1150"><text:span text:style-name="T1151">1.2 <text:s/>Однофигурная <text:s/>композиция <text:s/>со <text:s/>стаффажем <text:s/>на <text:s/>заднем <text:s/>плане.</text:span></text:p>
      <text:p text:style-name="P1152"><text:span text:style-name="T1153">Цель:</text:span><text:span text:style-name="T1154"><text:s text:c="2"/>изучение <text:s/>способов <text:s/>создания <text:s/>оригинальной <text:s/>композиции <text:s/>в <text:s/>определённой <text:s/>методической <text:s/>последовательности…..</text:span></text:p>
      <text:p text:style-name="P1155"><text:span text:style-name="T1156">Задача:</text:span><text:span text:style-name="T1157"><text:s text:c="2"/>создание <text:s/>графической <text:s/>композиции, <text:s/>выбор <text:s/>точки <text:s/>зрения <text:s/>и <text:s/>источника <text:s/>освещения. <text:s/>Свет, <text:s/>как <text:s/>выразительное <text:s/>средство <text:s/>композиции. <text:s/></text:span></text:p>
      <text:p text:style-name="P1158"><text:span text:style-name="T1159">Аудиторное <text:s/>задание:</text:span><text:span text:style-name="T1160"><text:s text:c="3"/>создание <text:s/>автопортрета <text:s text:c="3"/>со <text:s/>стаффажем <text:s/>на <text:s/>заднем <text:s/>плане.</text:span></text:p>
      <text:p text:style-name="P1161"/>
      <text:p text:style-name="P1162"><text:span text:style-name="T1163">1.3 Иллюстрации <text:s/>к <text:s/>литературным <text:s/>произведениям.</text:span></text:p>
      <text:p text:style-name="P1164"><text:span text:style-name="T1165">Цель:</text:span><text:span text:style-name="T1166"><text:s text:c="2"/>закрепление <text:s/>понятий: <text:s/>»целостность <text:s/>цветового <text:s/>решения», « <text:s/>направление <text:s/>основного <text:s/>движения <text:s/>в <text:s/>композиции»,» <text:s/>пространство <text:s/>и <text:s text:c="2"/>цвет».</text:span></text:p>
      <text:p text:style-name="P1167"><text:span text:style-name="T1168">Задача:</text:span><text:span text:style-name="T1169"><text:s text:c="2"/>умение <text:s/>выявить <text:s/>характер <text:s/>персонажа, психологи <text:s/>образа,</text:span></text:p>
      <text:p text:style-name="P1170"><text:span text:style-name="T1171">Аудиторное <text:s/>задание:</text:span><text:span text:style-name="T1172"><text:s text:c="2"/>анализ <text:s/>произведений <text:s/>великих <text:s/>мастеров <text:s/>с <text:s/>целью <text:s/>выявления <text:s/>композиционной <text:s/>схемы ( золотое <text:s/>сечение, <text:s/>соотношение <text:s/>больших <text:s/>масс, <text:s/>композиционный <text:s/>центр).</text:span></text:p>
      <text:p text:style-name="P1173">Создание <text:s/>творческой <text:s/>композиции <text:s text:c="2"/>по <text:s/>мотивам <text:s/>произведений зарубежных <text:s text:c="2"/>писателей <text:s/>- <text:s/>классиков.</text:p>
      <text:p text:style-name="P1174">Раздел 2. Дипломная <text:s/>работа.</text:p>
      <text:p text:style-name="P1175"/>
      <text:p text:style-name="P1176"><text:span text:style-name="T1177"><text:s text:c="2"/></text:span><text:span text:style-name="T1178">Итоговая <text:s/>работа <text:s/>над <text:s/>темой <text:s/>диплома.</text:span></text:p>
      <text:p text:style-name="P1179">Цель: показать <text:s/>знания <text:s/>и <text:s/>умения, полученные <text:s/>за <text:s/>годы <text:s/>обучения;</text:p>
      <text:p text:style-name="P1180">Задача: <text:s/>грамотно <text:s/>выполнить <text:s/>задуманную <text:s/>композицию.</text:p>
      <text:p text:style-name="P1181">Аудиторное <text:s/>задание: <text:s/>всё <text:s/>время <text:s/>сопоставлять <text:s/>свою <text:s/>работу <text:s/>с <text:s/>похожими <text:s/>работами <text:s/>по <text:s/>теме <text:s/>великих <text:s/>художников.</text:p>
      <text:p text:style-name="P1182"/>
      <text:p text:style-name="P1183">Сюжетная <text:s/>композиция <text:s/>на <text:s/>конкурсные <text:s/>темы.</text:p>
      <text:p text:style-name="P1184"><text:span text:style-name="T1185">Цель:</text:span><text:span text:style-name="T1186"><text:s text:c="3"/>закрепление <text:s/>базовых <text:s/>правил <text:s/>и <text:s/>законов.</text:span></text:p>
      <text:p text:style-name="P1187"><text:span text:style-name="T1188">Задача:</text:span><text:span text:style-name="T1189"><text:s text:c="2"/>формирование <text:s/>навыков <text:s/>самостоятельной <text:s/>работы <text:s/>в <text:s/>различных <text:s/>жанрах <text:s/>композиции.</text:span></text:p>
      <text:p text:style-name="P1190"><text:span text:style-name="T1191">Аудиторное <text:s/>задание:</text:span><text:span text:style-name="T1192"><text:s/>выполнение <text:s/>различных <text:s/>заданий, <text:s/>определённых <text:s/>тематикой <text:s/>конкурсов, сбор <text:s/>материала, <text:s/>изучение <text:s/>материальной <text:s/>культуры.</text:span></text:p>
      <text:p text:style-name="P1193"/>
      <text:p text:style-name="P1194"><text:span text:style-name="T1195"><text:s/></text:span><text:span text:style-name="T1196"><text:s/>(5 <text:s/>год <text:s/>обучения)</text:span></text:p>
      <text:p text:style-name="P1197"/>
      <text:p text:style-name="P1198">Предоставляется обучающему по заявлению родителей решением педагогического совета для реализации навыков, полученных в предыдущие годы обучения, в конкурсной и выставочной деятельности учреждения.</text:p>
      <text:p text:style-name="P1199">В течение восьмого года обучения продолжается совершенствование умений и навыков, приобретаемых во время изучения предмета «Композиция станковая». Выбор тем для работ по учебному предмету осуществляется как преподавателем, так и обучающимся по согласованию с преподавателем.</text:p>
      <text:p text:style-name="P1200"/>
      <text:p text:style-name="P1201">Ожидаемые результаты</text:p>
      <text:list text:style-name="LFO8" text:continue-numbering="true">
        <text:list-item>
          <text:p text:style-name="P1202"><text:span text:style-name="T1203">Результатом <text:s/>освоения <text:s/>программы <text:s/>«Композиция <text:s/>станковая» <text:s/>является <text:s/>приобретение <text:s/>учащимися <text:s/>следующих <text:s/>знаний, <text:s/>умений <text:s/>и <text:s/>навыков:</text:span></text:p>
        </text:list-item>
        <text:list-item>
          <text:p text:style-name="P1204"><text:span text:style-name="T1205">знание <text:s/>основных <text:s/>элементов <text:s/>композиции, <text:s/>закономерностей построения <text:s/>художественной <text:s/>формы;</text:span></text:p>
        </text:list-item>
        <text:list-item>
          <text:p text:style-name="P1206"><text:span text:style-name="T1207"><text:s/>знание <text:s/>принципов <text:s/>сбора <text:s/>и <text:s/>систематизации <text:s/>подготовительного <text:s/>материала <text:s/>и <text:s/>способов <text:s/>его <text:s/>применения <text:s/>для <text:s/>воплощения <text:s/>творческого замысла;</text:span></text:p>
        </text:list-item>
        <text:list-item>
          <text:p text:style-name="P1208"><text:span text:style-name="T1209"><text:s/>умение <text:s/>применять <text:s/>полученные <text:s/>знания <text:s/>о <text:s/>выразительных <text:s/>средствах <text:s/>композиции <text:s/>- <text:s/>ритме, <text:s/>линии, <text:s/>силуэте, <text:s/>и <text:s/>тональной <text:s/>пластике <text:s text:c="3"/>и <text:s/>тональности, <text:s/>цвете, <text:s/>контрасте <text:s/>- <text:s/>в <text:s/>композиционных <text:s/>работах;</text:span></text:p>
        </text:list-item>
        <text:list-item>
          <text:p text:style-name="P1210"><text:span text:style-name="T1211"><text:s/>умение <text:s/>использовать <text:s/>средства <text:s/>живописи <text:s/>и <text:s/>графики, <text:s/>их <text:s/>изобразительно-</text:span><text:soft-page-break/><text:span text:style-name="T1212">выразительные <text:s/>возможности;</text:span></text:p>
        </text:list-item>
        <text:list-item>
          <text:p text:style-name="P1213"><text:span text:style-name="T1214"><text:s/>умение <text:s/>находить <text:s/>живописно-пластические <text:s/>решения <text:s/>для <text:s/>каждой <text:s/>творческой <text:s/>задачи;</text:span></text:p>
        </text:list-item>
        <text:list-item>
          <text:p text:style-name="P1215"><text:span text:style-name="T1216"><text:s/>навыки <text:s/>работы <text:s/>по <text:s/>композиции.</text:span></text:p>
        </text:list-item>
      </text:list>
      <text:p text:style-name="P1217"/>
      <text:p text:style-name="P1218"><text:s text:c="73"/></text:p>
      <text:p text:style-name="P1219"><text:span text:style-name="T1220">VI</text:span><text:span text:style-name="T1221">. <text:s/>ФОРМЫ <text:s/>И <text:s/>МЕТ</text:span><text:span text:style-name="T1222">ОДЫ <text:s/>КОНТРОЛЯ, <text:s/>СИСТЕМА <text:s/>ОЦЕНОК</text:span></text:p>
      <text:p text:style-name="P1223"/>
      <text:p text:style-name="P1224"><text:span text:style-name="T1225">Аттестация: <text:s text:c="2"/>цели, виды, <text:s/>форма, <text:s/>содержание</text:span></text:p>
      <text:p text:style-name="P1226">Контроль <text:s/>знаний, <text:s/>умений, <text:s/>навыков <text:s/>учащихся <text:s/>обеспечивает <text:s/>оперативное <text:s/>управление <text:s text:c="2"/>учебным <text:s/>процессом и <text:s/>выполняет <text:s/>проверочную <text:s text:c="2"/>и <text:s/>воспитательную <text:s/>функции.</text:p>
      <text:p text:style-name="P1227">Текущий <text:s/>контроль <text:s/>успеваемости <text:s/>учащихся <text:s/>проводится <text:s/>в <text:s/>счёт <text:s/>аудиторного <text:s/>времени, <text:s/>предусмотренного <text:s/>на <text:s/>учебный <text:s/>предмет <text:s/>в <text:s/>виде <text:s/>проверки<text:s/>самостоятельной <text:s/>работы <text:s/>учащегося, <text:s/>обсуждения <text:s/>этапов <text:s/>работы, <text:s/>выставление <text:s/>оценок <text:s/>и <text:s/>пр.</text:p>
      <text:p text:style-name="P1228">Формы <text:s/>промежуточной <text:s/>аттестации:</text:p>
      <text:list text:style-name="LFO5" text:continue-numbering="true">
        <text:list-item>
          <text:p text:style-name="P1229"><text:span text:style-name="T1230">з</text:span><text:span text:style-name="T1231">ачёт <text:s/>- <text:s/>творческий <text:s/>просмотр (</text:span><text:span text:style-name="T1232">проводится <text:s/>в <text:s/>счёт <text:s/>аудиторного <text:s/>времени);</text:span></text:p>
        </text:list-item>
        <text:list-item>
          <text:p text:style-name="P1233"><text:span text:style-name="T1234">экзамен - <text:s/>творческий <text:s/>просмотр (проводится <text:s/>во <text:s/>внеаудиторное <text:s/>время)</text:span></text:p>
        </text:list-item>
      </text:list>
      <text:p text:style-name="P1235">Промежуточный <text:s/>контроль <text:s/>успеваемости <text:s/>учащихся <text:s/>проводится <text:s/>в <text:s/>счёт <text:s/>аудиторного <text:s/>времени, <text:s/>предусмотренного <text:s/>на <text:s/>учебный <text:s/>предмет <text:s/>в <text:s/>виде <text:s/>творческого <text:s/>просмотра <text:s/>по <text:s/>окончании <text:s/>первого <text:s/>полугодия. <text:s text:c="3"/>Можно <text:s/>делать <text:s/>промежуточные <text:s/>просмотры <text:s/>по <text:s/>разделам <text:s/>программы.</text:p>
      <text:p text:style-name="P1236">Тематика <text:s/>экзаменационных <text:s/>заданий <text:s/>в <text:s/>конце <text:s/>каждого <text:s/>учебного <text:s/>года <text:s/>может быть <text:s/>связана <text:s/>с <text:s/>планом <text:s/>творческой <text:s/>работы, <text:s/>конкурсно-выставочной <text:s/>деятельностью. <text:s text:c="2"/></text:p>
      <text:p text:style-name="P1237">Экзамен <text:s/>проводится <text:s/>за <text:s/>пределами <text:s/>аудиторных <text:s/>занятий.</text:p>
      <text:p text:style-name="P1238">Итоговая <text:s/>аттестация<text:s/>проводится<text:s/>в <text:s/>форме <text:s/>итогового <text:s/>просмотра<text:s/>–<text:s/>выставки.<text:s text:c="2"/>Итоговая <text:s/>работа <text:s/>демонстрирует <text:s/>умения учащихся <text:s/>реализовывать <text:s/>свои <text:s/>замыслы, <text:s/>творческий <text:s/>подход <text:s/>в <text:s/>выборе <text:s text:c="3"/>темы <text:s/>и <text:s/>её <text:s/>решения, <text:s/>умение <text:s/>работать <text:s/>с <text:s/>подготовительными <text:s/>материалами, <text:s/>эскизами, <text:s/>этюдами, <text:s/>литературой <text:s/>и <text:s text:c="2"/>предполагает <text:s/>создание <text:s/>серии, <text:s/>связанной <text:s/>единством <text:s/>замысла.</text:p>
      <text:p text:style-name="P1239"><text:span text:style-name="T1240">Тему <text:s/>итоговой <text:s/>работы <text:s/>каждый <text:s/>учащийся <text:s/>выбирает <text:s/>самостоятельно.</text:span></text:p>
      <text:p text:style-name="P1241">Требования <text:s/>к <text:s/>содержанию <text:s/>итоговой <text:s/>аттестации учащихся <text:s/>определяются <text:s/>образовательным <text:s/>учреждением <text:s/>на <text:s/>основании ФГТ.</text:p>
      <text:p text:style-name="P1242">Итоговая <text:s/>работа <text:s/>может <text:s/>быть <text:s/>выполнена <text:s/>в <text:s/>любой <text:s/>технике <text:s/>живописи <text:s/>и <text:s/>графике. <text:s/>Работа <text:s/>рассчитана <text:s/>на <text:s/>второе <text:s/>полугодие <text:s/>выпускного <text:s/>класса.</text:p>
      <text:p text:style-name="P1243">Этапы <text:s/>работы:</text:p>
      <text:list text:style-name="LFO6" text:continue-numbering="true">
        <text:list-item>
          <text:p text:style-name="P1244"><text:span text:style-name="T1245">поиски <text:s/>темы, <text:s/>выстраивание <text:s/>концепции <text:s/>серии; <text:s/>сбор <text:s/>и <text:s/>обработка <text:s/>материала: <text:s/>зарисовки, <text:s/>эскизы, <text:s/>этюды;</text:span></text:p>
        </text:list-item>
        <text:list-item>
          <text:p text:style-name="P1246"><text:span text:style-name="T1247">поиски <text:s/>графических <text:s/>и <text:s/>живописных <text:s/>решений;</text:span></text:p>
        </text:list-item>
        <text:list-item>
          <text:p text:style-name="P1248"><text:span text:style-name="T1249">сдача <text:s/>итоговых <text:s/>листов <text:s/>и <text:s/>завершение <text:s/>всей <text:s/>работы <text:s/>в <text:s/>конце <text:s/>учебного <text:s/>года;</text:span></text:p>
        </text:list-item>
        <text:list-item>
          <text:p text:style-name="P1250"><text:span text:style-name="T1251">выставка <text:s/>и <text:s/>обсуждение <text:s/>итоговых <text:s/>работ.</text:span></text:p>
        </text:list-item>
      </text:list>
      <text:p text:style-name="P1252"><text:span text:style-name="T1253"><text:s text:c="28"/></text:span><text:span text:style-name="T1254"><text:s text:c="15"/>Критерии <text:s/>оценок</text:span></text:p>
      <text:p text:style-name="P1255"><text:span text:style-name="T1256">По <text:s/>результатам <text:s/>промежуточной <text:s/>и <text:s/>итоговой <text:s/>аттестации <text:s/>выставляются <text:s/>оценки: «отлично», <text:s/>«хорошо» <text:s/>и <text:s/>«удовлетворительно».</text:span></text:p>
      <text:p text:style-name="P1257"><text:span text:style-name="T1258">5(отлично) <text:s/>- <text:s/>ученик <text:s/>самостоятельно <text:s/>выполняет <text:s/>все <text:s/>задачи <text:s/>на <text:s/>высоком <text:s/>уровне, <text:s/>его <text:s/>работа <text:s/>отличается <text:s/>оригинальностью <text:s/></text:span><text:span text:style-name="T1259">идеи, <text:s/>грамотным <text:s/>исполнением, <text:s/>творческим <text:s/>подходом.</text:span></text:p>
      <text:p text:style-name="P1260"><text:span text:style-name="T1261">4(хорошо) <text:s/>- <text:s/>ученик <text:s/>справляется <text:s/>с <text:s/>поставленными <text:s/>задачами, но <text:s/>прибега</text:span><text:span text:style-name="T1262">ет <text:s/>к <text:s/>помощи <text:s/>преподавателя, <text:s/>р</text:span><text:span text:style-name="T1263">абота <text:s/>выполнена, <text:s/>но <text:s/>есть <text:s text:c="2"/>незначительные <text:s/>ошибки.</text:span></text:p>
      <text:p text:style-name="P1264"><text:span text:style-name="T1265">3(удовлетворительно) <text:s/>- <text:s/>ученик <text:s/>выполняет задачи, <text:s/>но <text:s/>делает <text:s/>грубые <text:s/>ошибки. <text:s/>Для <text:s/>завершения <text:s/>работы <text:s/>необходима <text:s/>постоянная <text:s/>помощь <text:s/>преподавателя.</text:span><text:span text:style-name="T1266"><text:tab/></text:span></text:p>
      <text:p text:style-name="P1267"><text:s text:c="8"/></text:p>
      <text:p text:style-name="P1268"/>
      <text:soft-page-break/>
      <text:p text:style-name="P1269"><text:span text:style-name="T1270">V</text:span><text:span text:style-name="T1271">. <text:s/>МЕТОДИЧЕСКОЕ <text:s/>ОБЕСПЕЧЕНИЕ <text:s text:c="2"/>УЧЕБНОГО</text:span><text:span text:style-name="T1272"><text:s text:c="2"/></text:span><text:span text:style-name="T1273">ПРОЦЕССА<text:s/></text:span><text:span text:style-name="T1274"><text:s/></text:span></text:p>
      <text:p text:style-name="P1275"><text:span text:style-name="T1276"><text:s text:c="16"/></text:span><text:span text:style-name="T1277">(методика <text:s/>ведения <text:s/>учебного <text:s/>процесса)</text:span></text:p>
      <text:list text:style-name="LFO4" text:continue-numbering="true">
        <text:list-item>
          <text:p text:style-name="P1278">Обзорная <text:s text:c="2"/>беседа <text:s/>о <text:s/>предлагаемых <text:s/>темах.</text:p>
        </text:list-item>
        <text:list-item>
          <text:p text:style-name="P1279">Выбор <text:s/>сюжета <text:s/>и <text:s/>техники <text:s/>исполнения.</text:p>
        </text:list-item>
        <text:list-item>
          <text:p text:style-name="P1280">Сбор подготовительного <text:s/>материала <text:s/>и <text:s/>изучение <text:s/>материальной <text:s/>культуры.</text:p>
        </text:list-item>
        <text:list-item>
          <text:p text:style-name="P1281">Тональные <text:s/>форэскизы.</text:p>
        </text:list-item>
        <text:list-item>
          <text:p text:style-name="P1282">Упражнения <text:s/>по <text:s/>цветоведению, <text:s/>по <text:s/>законам <text:s/>композиции, <text:s/>по <text:s/>техникам <text:s/>исполнения.</text:p>
        </text:list-item>
        <text:list-item>
          <text:p text:style-name="P1283">Варианты <text:s text:c="2"/>тонально-композиционных <text:s/>эскизов.</text:p>
        </text:list-item>
        <text:list-item>
          <text:p text:style-name="P1284">Варианты <text:s/>цветотональных <text:s/>эскизов.</text:p>
        </text:list-item>
        <text:list-item>
          <text:p text:style-name="P1285">Выполнение <text:s/>работы <text:s/>на <text:s/>формате <text:s/>в <text:s/>материале.</text:p>
        </text:list-item>
      </text:list>
      <text:p text:style-name="P1286">Во <text:s/>время <text:s/>аудиторных <text:s/>занятий, <text:s/>обсуждается <text:s/>тема, <text:s/>постановка <text:s/>конкретных <text:s/>задач, <text:s/>просмотр <text:s/>классических <text:s/>аналогов, <text:s/>создание <text:s/>форэскизов, <text:s/>цветовых <text:s/>и <text:s/>тональных <text:s/>эскизов, <text:s/>индивидуальная <text:s/>работа <text:s/>с <text:s/>каждым <text:s/>учеником.</text:p>
      <text:p text:style-name="P1287"><text:span text:style-name="T1288"><text:s/>Итогом <text:s/>каждого <text:s/>полугодия <text:s/>должна <text:s/>стать <text:s text:c="3"/>в <text:s/>старших <text:s/>классах, <text:s/>должна <text:s/>стать <text:s/>одна <text:s/>законченная <text:s/>композиция <text:s text:c="3"/>в <text:s/>цвете <text:s/>или <text:s/>графическая, <text:s/>может <text:s/>быть <text:s/>и <text:s/>серия <text:s/>цветовых <text:s/>или графических <text:s/>листов. <text:s/>Техника <text:s/>исполнения <text:s/>и <text:s/>формат <text:s/>работы <text:s/>обсуждаются <text:s/>с <text:s/>преподавателем.</text:span></text:p>
      <text:p text:style-name="P1289">Педагог <text:s/>помогает <text:s/>детям <text:s/>выбрать <text:s/>тему <text:s/>итоговой <text:s/>работы, <text:s/>она <text:s/>должна <text:s/>быть <text:s/>доступна <text:s/>именно <text:s/>данному <text:s/>ученику.</text:p>
      <text:p text:style-name="P1290">После <text:s/>выбора <text:s/>основной <text:s/>темы <text:s/>начинается <text:s/>индивидуальная <text:s/>работа <text:s/>с <text:s/>каждым <text:s/>учеником. <text:s/>Это <text:s text:c="3"/>поиски <text:s text:c="2"/>решений, <text:s/>обращение <text:s/>к <text:s/>справочному <text:s/>материалу, <text:s/>литературе <text:s/>по <text:s/>искусству. <text:s/>Необходимо <text:s/>делать <text:s/>зарисовки, <text:s/>эскизы, <text:s/>этюды, <text:s/>даже копии <text:s/>с <text:s/>произведений <text:s/>мастеров <text:s/>искусств, <text:s/>выстраивая <text:s/>графический <text:s/>ряд <text:s/>и <text:s/>колористическое <text:s/>решение.</text:p>
      <text:p text:style-name="P1291"/>
      <text:p text:style-name="P1292"><text:span text:style-name="T1293"><text:s text:c="40"/></text:span><text:span text:style-name="T1294">Дидактические <text:s/>материалы.</text:span></text:p>
      <text:p text:style-name="P1295">Для <text:s/>успешного <text:s/>результата <text:s/>в <text:s/>освоении <text:s/>программы <text:s/>по <text:s/>учебному предмету<text:s/>композиция<text:s/>станковая<text:s text:c="2"/>используются <text:s/>следующие <text:s/>учебно-методические <text:s/>пособия:</text:p>
      <text:list text:style-name="LFO7" text:continue-numbering="true">
        <text:list-item>
          <text:p text:style-name="P1296"><text:span text:style-name="T1297">т</text:span><text:span text:style-name="T1298">аблицы <text:s/>по <text:s/>цветоведению;</text:span></text:p>
        </text:list-item>
        <text:list-item>
          <text:p text:style-name="P1299"><text:span text:style-name="T1300">таблицы <text:s/>по <text:s/>этапам работы <text:s/>над <text:s/>графической <text:s/>и <text:s/>живописной <text:s/>композицией;</text:span></text:p>
        </text:list-item>
        <text:list-item>
          <text:p text:style-name="P1301"><text:span text:style-name="T1302">наглядные <text:s/>пособия <text:s/>по различным <text:s/>графическим <text:s/>и <text:s/>живописным <text:s/>техникам;</text:span></text:p>
        </text:list-item>
        <text:list-item>
          <text:p text:style-name="P1303"><text:span text:style-name="T1304">репродукции <text:s/>произведений <text:s/>классиков <text:s/>русского <text:s/>и <text:s/>мирового <text:s/>искусства;</text:span></text:p>
        </text:list-item>
        <text:list-item>
          <text:p text:style-name="P1305"><text:span text:style-name="T1306"><text:s/>таблицы, <text:s/>иллюстрирующие <text:s/>основные <text:s/>законы <text:s/>композиции;</text:span></text:p>
        </text:list-item>
        <text:list-item>
          <text:p text:style-name="P1307"><text:span text:style-name="T1308">интернет-ресурсы;</text:span></text:p>
        </text:list-item>
        <text:list-item>
          <text:p text:style-name="P1309"><text:span text:style-name="T1310">презентационные <text:s/>материалы <text:s/>по <text:s/>тематике <text:s/>разделов.</text:span></text:p>
        </text:list-item>
      </text:list>
      <text:p text:style-name="P1311"/>
      <text:p text:style-name="P1312"><text:span text:style-name="T1313"><text:s text:c="24"/></text:span><text:span text:style-name="T1314"><text:s/></text:span></text:p>
      <text:p text:style-name="P1315"><text:s/></text:p>
      <text:p text:style-name="P1316"/>
      <text:p text:style-name="P1317"/>
      <text:soft-page-break/>
      <text:p text:style-name="P1318"><text:span text:style-name="T1319">VI</text:span><text:span text:style-name="T1320">. <text:s/>Список <text:s/>л</text:span><text:span text:style-name="T1321">итературы <text:s/>и <text:s/>средств <text:s/>обучения</text:span></text:p>
      <text:p text:style-name="P1322"/>
      <text:p text:style-name="P1323"><text:span text:style-name="T1324">Список <text:s/>методической <text:s/>литературы</text:span><text:span text:style-name="T1325">.</text:span></text:p>
      <text:p text:style-name="P1326"><text:span text:style-name="T1327">1.Голубева <text:s/>О.Л. <text:s/></text:span><text:span text:style-name="T1328">Основы <text:s/>композиции.<text:s/></text:span><text:span text:style-name="T1329">Издательский <text:s/>дом <text:s/>искусств. М. 2004.</text:span></text:p>
      <text:p text:style-name="P1330"><text:span text:style-name="T1331">2.Фаворский В.А. Художественное <text:s/>творчество <text:s/>детей <text:s/>в <text:s/>России <text:s/>первой <text:s/>половины <text:s/>20 <text:s/>века. <text:s/>М. Педагогика. <text:s/>2002.</text:span></text:p>
      <text:p text:style-name="P1332"><text:span text:style-name="T1333">3.Фаворский <text:s/>В.А. <text:s/>об <text:s/>искусстве, <text:s/>о <text:s/>книге, <text:s/>о <text:s/>гравюре. М. 1986.</text:span></text:p>
      <text:p text:style-name="P1334"><text:span text:style-name="T1335">4.Фаворский <text:s/>В.А. <text:s/>О <text:s/>композиции <text:s/>«Искусство» №1-2, 1983.</text:span></text:p>
      <text:p text:style-name="P1336"><text:span text:style-name="T1337">5.Арнхейм Р. Искусство <text:s/>и <text:s/>визуальное <text:s/>восприятие. <text:s/>М. 1974.</text:span></text:p>
      <text:p text:style-name="P1338"><text:span text:style-name="T1339">6.Претте М.К., Капальдо <text:s/>Альфонсо. <text:s/>Творчество <text:s/>и <text:s/>выражение. <text:s/>Курс <text:s/>художественного <text:s/>воспитания. <text:s/></text:span><text:span text:style-name="T1340">М. <text:s/>1981.</text:span></text:p>
      <text:p text:style-name="P1341"><text:span text:style-name="T1342">7.Большаков М.В. Декор <text:s/>и <text:s/>орнамент <text:s/>в <text:s/>книге. <text:s/></text:span><text:span text:style-name="T1343">М. <text:s/>Книга. <text:s/></text:span><text:span text:style-name="T1344">1990.</text:span></text:p>
      <text:p text:style-name="P1345"><text:span text:style-name="T1346">8.Волков <text:s/>Н,Н, <text:s/>Композиция <text:s/>в <text:s/>живописи. М. 1977.</text:span></text:p>
      <text:p text:style-name="P1347"><text:span text:style-name="T1348">9.Вейь <text:s/>Герман. <text:s/>Симметрия. <text:s/>М <text:s/>1968.</text:span></text:p>
      <text:p text:style-name="P1349"><text:span text:style-name="T1350">10.Даниэль <text:s/>С.М. <text:s/>Учебный <text:s/>анализ <text:s/>композиции. «Творчество» №3. 1984.</text:span></text:p>
      <text:p text:style-name="P1351"><text:span text:style-name="T1352">11.Кибрик <text:s/>Е.А. <text:s/>Объективные <text:s/>законы <text:s/>композиции <text:s/>в <text:s/>изобразительном <text:s/>искусстве. «Вопросы <text:s/>философии» №10. <text:s/>1966.</text:span></text:p>
      <text:p text:style-name="P1353"><text:span text:style-name="T1354">12.Зайцев <text:s/>А.С. <text:s/>Наука <text:s/>о <text:s/>цвете <text:s/>в <text:s/>живописи. <text:s/></text:span><text:span text:style-name="T1355">М. <text:s/>«Искусство». <text:s/></text:span><text:span text:style-name="T1356">1986.</text:span></text:p>
      <text:p text:style-name="P1357"><text:span text:style-name="T1358">13.Елена <text:s/>Базанова. <text:s/>Советы <text:s/>в <text:s/>освоении <text:s/>техники <text:s/>акварели. <text:s/>Стихия <text:s/>воды <text:s/>и <text:s/>краски <text:s/>( <text:s/>сайт <text:s/>«Мастер класс».</text:span></text:p>
      <text:p text:style-name="P1359"><text:span text:style-name="T1360">14. Секреты <text:s/>композиции.(</text:span><text:span text:style-name="T1361">Russia</text:span><text:span text:style-name="T1362"><text:s/>–<text:s/></text:span><text:span text:style-name="T1363">job</text:span><text:span text:style-name="T1364">/</text:span><text:span text:style-name="T1365">ru</text:span></text:p>
      <text:p text:style-name="P1366"><text:span text:style-name="T1367">15. <text:s/>Евгений Кибрик <text:s text:c="3"/>Объективные <text:s/>законы <text:s/>композиции <text:s/>в <text:s/>изобразительном <text:s/>искусстве. <text:s text:c="2"/>(</text:span><text:span text:style-name="T1368">http</text:span><text:span text:style-name="T1369">:</text:span><text:span text:style-name="T1370">art</text:span><text:span text:style-name="T1371">. <text:s/></text:span><text:span text:style-name="T1372">Photo</text:span><text:span text:style-name="T1373">-</text:span><text:span text:style-name="T1374">element</text:span><text:span text:style-name="T1375">.</text:span><text:span text:style-name="T1376">ru</text:span><text:span text:style-name="T1377">/</text:span><text:span text:style-name="T1378">analysis</text:span><text:span text:style-name="T1379">/</text:span><text:span text:style-name="T1380">kibrik</text:span><text:span text:style-name="T1381">/.) <text:s text:c="34"/></text:span></text:p>
      <text:p text:style-name="P1382">Список <text:s/>учебной <text:s/>литературы.</text:p>
      <text:list text:style-name="LFO3" text:continue-numbering="true">
        <text:list-item>
          <text:p text:style-name="P1383"><text:span text:style-name="T1384">Бесчастнов <text:s/>Н.П. <text:s/>Изображение <text:s/>растительных <text:s/>мотивов. М. Гуманитарный <text:s/>издательский <text:s/>центр «Владос». <text:s/></text:span><text:span text:style-name="T1385">2004.</text:span></text:p>
        </text:list-item>
        <text:list-item>
          <text:p text:style-name="P1386"><text:span text:style-name="T1387">Бесчастнов <text:s/>Н.П. <text:s/>Графика <text:s/>натюрморта. <text:s/>М. Гуманитарный <text:s/>издательский <text:s/>центр <text:s/>«Владос» <text:s/>2008.</text:span></text:p>
        </text:list-item>
        <text:list-item>
          <text:p text:style-name="P1388"><text:span text:style-name="T1389">Бесчастнов <text:s/>Н.П. Графика <text:s/>пейзажа. М. <text:s/>гуманитарный <text:s/>издательский <text:s/>центр. «Владос» <text:s/>2005.</text:span></text:p>
        </text:list-item>
        <text:list-item>
          <text:p text:style-name="P1390"><text:span text:style-name="T1391">Бесчастнов <text:s/>Н.П. <text:s/>Чёрно-белая <text:s/>графика. <text:s/>М. <text:s/>Гуманитарный <text:s/>издательский <text:s/>центр <text:s/>«Владос». <text:s/></text:span><text:span text:style-name="T1392">2002.</text:span></text:p>
        </text:list-item>
        <text:list-item>
          <text:p text:style-name="P1393"><text:span text:style-name="T1394">Сокольников Н.М. <text:s/>Основы <text:s/>композиции. <text:s/></text:span><text:span text:style-name="T1395">Обнинск. <text:s/>1996.</text:span></text:p>
        </text:list-item>
        <text:list-item>
          <text:p text:style-name="P1396"><text:span text:style-name="T1397">Барышников <text:s/>А.П. <text:s/>Перспектива. <text:s/>М. <text:s/></text:span><text:span text:style-name="T1398">12955.</text:span></text:p>
        </text:list-item>
      </text:list>
      <text:p text:style-name="P1399"/>
      <text:p text:style-name="P1400"><text:span text:style-name="T1401"><text:s text:c="29"/>Средства <text:s/>обучения.</text:span></text:p>
      <text:p text:style-name="P1402"><text:span text:style-name="T1403">- <text:s/>материальные: <text:s/>учебная <text:s/>аудитория, <text:s/>специально <text:s/>оборудованная <text:s/>наглядными <text:s/>пособиями, <text:s/>мебелью, <text:s/>натюрмортным <text:s/>фондом;</text:span></text:p>
      <text:p text:style-name="P1404"><text:span text:style-name="T1405">- наглядно-плоскостные: <text:s/>наглядные <text:s/>методические <text:s/>пособия, <text:s text:c="3"/>плакаты, <text:s/>фонд <text:s text:c="2"/>работ <text:s/>учеников, <text:s/>настенные <text:s/>репродукции.</text:span></text:p>
      <text:p text:style-name="P1406"><text:span text:style-name="T1407">- демонстрационные: <text:s/>муляжи, <text:s/>чучела <text:s/>птиц. <text:s/>Греческие <text:s/>гипсовые <text:s/>копии.</text:span></text:p>
      <text:p text:style-name="P1408"><text:span text:style-name="T1409">-</text:span><text:span text:style-name="T1410"><text:s/>аудивизуальные: <text:s/>слайд-фильмы, <text:s/>видеофильм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3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лавгородская</meta:initial-creator>
    <dc:creator>Елена</dc:creator>
    <meta:creation-date>2016-09-06T10:45:00Z</meta:creation-date>
    <dc:date>2016-09-06T10:45:00Z</dc:date>
    <meta:print-date>2015-10-19T13:40:00Z</meta:print-date>
    <meta:template xlink:href="Normal.dotm" xlink:type="simple"/>
    <meta:editing-cycles>2</meta:editing-cycles>
    <meta:editing-duration>PT60S</meta:editing-duration>
    <meta:document-statistic meta:page-count="15" meta:paragraph-count="67" meta:word-count="5020" meta:character-count="33571" meta:row-count="238" meta:non-whitespace-character-count="28618"/>
  </office:meta>
</office:document-meta>
</file>