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bullet text:level="1" text:style-name="WW_CharLFO37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175in"/>
        </style:tab-stops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style:vertical-align="auto" fo:text-indent="0.2479in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left="1.475in">
        <style:tab-stops/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left="1.475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 fo:margin-left="1.9666in">
        <style:tab-stops/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63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64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6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9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9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9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00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1" style:parent-style-name="Standard" style:family="paragraph">
      <style:paragraph-properties fo:break-before="page" fo:text-align="center" fo:text-indent="0.4923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2" style:parent-style-name="Standard" style:family="paragraph">
      <style:paragraph-properties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3" style:parent-style-name="Standard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6" style:parent-style-name="Standard" style:family="paragraph">
      <style:paragraph-properties fo:text-align="justify" fo:text-indent="0.5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0" style:parent-style-name="Standard" style:family="paragraph">
      <style:paragraph-properties fo:text-align="justify" fo:text-indent="0.5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16" style:parent-style-name="Standard" style:family="paragraph">
      <style:paragraph-properties fo:text-align="justify" fo:text-indent="0.5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3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0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31" style:parent-style-name="Standard" style:family="paragraph">
      <style:paragraph-properties fo:text-align="justify" fo:text-indent="0.5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4" style:parent-style-name="Standard" style:list-style-name="LFO3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5" style:parent-style-name="Standard" style:list-style-name="LFO3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6" style:parent-style-name="Standard" style:list-style-name="LFO3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7" style:parent-style-name="Standard" style:list-style-name="LFO3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8" style:parent-style-name="Standard" style:list-style-name="LFO3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9" style:parent-style-name="Standard" style:list-style-name="LFO3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40" style:parent-style-name="Standard" style:list-style-name="LFO38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59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language="ru" fo:country="RU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62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language="ru" fo:country="RU"/>
    </style:style>
    <style:style style:name="P163" style:parent-style-name="Standard" style:list-style-name="LFO39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/>
    </style:style>
    <style:style style:name="P164" style:parent-style-name="Standard" style:list-style-name="LFO39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language="ru" fo:country="RU"/>
    </style:style>
    <style:style style:name="P165" style:parent-style-name="Standard" style:list-style-name="LFO39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/>
    </style:style>
    <style:style style:name="P166" style:parent-style-name="Standard" style:list-style-name="LFO39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language="ru" fo:country="RU"/>
    </style:style>
    <style:style style:name="P16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68" style:parent-style-name="Standard" style:family="paragraph">
      <style:paragraph-properties fo:text-align="center" fo:margin-left="0.4923in" fo:text-indent="0.132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9" style:parent-style-name="Standard" style:family="paragraph">
      <style:paragraph-properties fo:margin-left="0.4923in" fo:text-indent="0.132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2" style:parent-style-name="Standard" style:family="paragraph">
      <style:paragraph-properties fo:text-align="justify" fo:text-indent="0.5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76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P177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TableColumn179" style:family="table-column">
      <style:table-column-properties style:column-width="1.6993in" style:use-optimal-column-width="false"/>
    </style:style>
    <style:style style:name="TableColumn180" style:family="table-column">
      <style:table-column-properties style:column-width="0.7736in" style:use-optimal-column-width="false"/>
    </style:style>
    <style:style style:name="TableColumn181" style:family="table-column">
      <style:table-column-properties style:column-width="0.8152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827in" style:use-optimal-column-width="false"/>
    </style:style>
    <style:style style:name="Table178" style:family="table">
      <style:table-properties style:width="5.6902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Row190" style:family="table-row">
      <style:table-row-properties style:min-row-height="0.1256in" style:use-optimal-row-height="false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2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23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25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2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3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/>
    </style:style>
    <style:style style:name="TableColumn256" style:family="table-column">
      <style:table-column-properties style:column-width="0.5388in" style:use-optimal-column-width="false"/>
    </style:style>
    <style:style style:name="TableColumn257" style:family="table-column">
      <style:table-column-properties style:column-width="2.2027in" style:use-optimal-column-width="false"/>
    </style:style>
    <style:style style:name="TableColumn258" style:family="table-column">
      <style:table-column-properties style:column-width="1.0062in" style:use-optimal-column-width="false"/>
    </style:style>
    <style:style style:name="TableColumn259" style:family="table-column">
      <style:table-column-properties style:column-width="1.2729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255" style:family="table">
      <style:table-properties style:width="6.3986in" fo:margin-left="0in" table:align="left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72" style:family="table-row">
      <style:table-row-properties style:min-row-height="0.1916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2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5" style:family="table-row">
      <style:table-row-properties style:min-row-height="0.1916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87" style:parent-style-name="Standard" style:list-style-name="LFO3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8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298" style:parent-style-name="Standard" style:list-style-name="LFO4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0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7" style:family="table-row">
      <style:table-row-properties style:min-row-height="0.1916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09" style:parent-style-name="Standard" style:list-style-name="LFO5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20" style:parent-style-name="Standard" style:list-style-name="LFO6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2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31" style:parent-style-name="Standard" style:list-style-name="LFO7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40" style:family="table-row">
      <style:table-row-properties style:min-row-height="0.1916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42" style:parent-style-name="Standard" style:list-style-name="LFO8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4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51" style:family="table-row">
      <style:table-row-properties style:min-row-height="0.1916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5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64" style:family="table-row">
      <style:table-row-properties style:min-row-height="0.1916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66" style:parent-style-name="Standard" style:list-style-name="LFO9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75" style:family="table-row">
      <style:table-row-properties style:min-row-height="0.1916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7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7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7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86" style:family="table-row">
      <style:table-row-properties style:min-row-height="0.1916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8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9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97" style:family="table-row">
      <style:table-row-properties style:min-row-height="0.1916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39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0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0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408" style:family="table-row">
      <style:table-row-properties style:min-row-height="0.1916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1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1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419" style:family="table-row">
      <style:table-row-properties style:min-row-height="0.1916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2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42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4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1" style:parent-style-name="Standard" style:family="paragraph">
      <style:paragraph-properties fo:text-indent="0.5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olumn433" style:family="table-column">
      <style:table-column-properties style:column-width="0.5506in" style:use-optimal-column-width="false"/>
    </style:style>
    <style:style style:name="TableColumn434" style:family="table-column">
      <style:table-column-properties style:column-width="2.1909in" style:use-optimal-column-width="false"/>
    </style:style>
    <style:style style:name="TableColumn435" style:family="table-column">
      <style:table-column-properties style:column-width="1.0062in" style:use-optimal-column-width="false"/>
    </style:style>
    <style:style style:name="TableColumn436" style:family="table-column">
      <style:table-column-properties style:column-width="1.2729in" style:use-optimal-column-width="false"/>
    </style:style>
    <style:style style:name="TableColumn437" style:family="table-column">
      <style:table-column-properties style:column-width="1.3777in" style:use-optimal-column-width="false"/>
    </style:style>
    <style:style style:name="Table432" style:family="table">
      <style:table-properties style:width="6.3986in" fo:margin-left="0in" table:align="left"/>
    </style:style>
    <style:style style:name="TableRow438" style:family="table-row">
      <style:table-row-properties style:min-row-height="0.1916in" style:use-optimal-row-height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4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4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49" style:family="table-row">
      <style:table-row-properties style:min-row-height="0.1916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4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2" style:family="table-row">
      <style:table-row-properties style:min-row-height="0.1916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64" style:parent-style-name="Standard" style:list-style-name="LFO10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6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Row474" style:family="table-row">
      <style:table-row-properties style:min-row-height="0.1916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76" style:parent-style-name="Standard" style:list-style-name="LFO11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7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489" style:family="table-row">
      <style:table-row-properties style:min-row-height="0.2256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91" style:parent-style-name="Standard" style:list-style-name="LFO12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9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9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00" style:family="table-row">
      <style:table-row-properties style:min-row-height="0.1916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02" style:parent-style-name="Standard" style:list-style-name="LFO13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0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0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0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11" style:family="table-row">
      <style:table-row-properties style:min-row-height="0.1916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13" style:parent-style-name="Standard" style:list-style-name="LFO14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1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1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1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22" style:family="table-row">
      <style:table-row-properties style:min-row-height="0.1916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34" style:family="table-row">
      <style:table-row-properties style:min-row-height="0.1916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36" style:parent-style-name="Standard" style:list-style-name="LFO15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4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45" style:family="table-row">
      <style:table-row-properties style:min-row-height="0.1916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47" style:parent-style-name="Standard" style:list-style-name="LFO16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4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56" style:family="table-row">
      <style:table-row-properties style:min-row-height="0.1916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58" style:parent-style-name="Standard" style:list-style-name="LFO17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6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6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64" style:parent-style-name="Standard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69" style:family="table-row">
      <style:table-row-properties style:min-row-height="0.1916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71" style:parent-style-name="Standard" style:list-style-name="LFO18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7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57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7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82" style:family="table-row">
      <style:table-row-properties style:min-row-height="0.1916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84" style:parent-style-name="Standard" style:list-style-name="LFO19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8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95" style:family="table-row">
      <style:table-row-properties style:min-row-height="0.1916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59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0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0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60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06" style:parent-style-name="Standard" style:family="paragraph">
      <style:paragraph-properties fo:text-align="center" fo:line-height="115%" fo:text-indent="0.5in"/>
      <style:text-properties style:font-name="Times New Roman" style:font-name-asian="Times New Roman" style:font-name-complex="Times New Roman" style:use-window-font-color="true"/>
    </style:style>
    <style:style style:name="P607" style:parent-style-name="Standard" style:family="paragraph">
      <style:paragraph-properties fo:text-align="center" fo:line-height="115%" fo:text-indent="0.0277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8" style:parent-style-name="Standard" style:family="paragraph">
      <style:paragraph-properties fo:text-align="center" fo:line-height="115%" fo:text-indent="0.0277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610" style:family="table-column">
      <style:table-column-properties style:column-width="0.5506in" style:use-optimal-column-width="false"/>
    </style:style>
    <style:style style:name="TableColumn611" style:family="table-column">
      <style:table-column-properties style:column-width="2.1909in" style:use-optimal-column-width="false"/>
    </style:style>
    <style:style style:name="TableColumn612" style:family="table-column">
      <style:table-column-properties style:column-width="0.9937in" style:use-optimal-column-width="false"/>
    </style:style>
    <style:style style:name="TableColumn613" style:family="table-column">
      <style:table-column-properties style:column-width="1.3243in" style:use-optimal-column-width="false"/>
    </style:style>
    <style:style style:name="TableColumn614" style:family="table-column">
      <style:table-column-properties style:column-width="1.2798in" style:use-optimal-column-width="false"/>
    </style:style>
    <style:style style:name="Table609" style:family="table">
      <style:table-properties style:width="6.3395in" fo:margin-left="0in" table:align="left"/>
    </style:style>
    <style:style style:name="TableRow615" style:family="table-row">
      <style:table-row-properties style:min-row-height="0.1916in"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1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2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26" style:family="table-row">
      <style:table-row-properties style:min-row-height="0.1916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2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30" style:parent-style-name="Standard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3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6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39" style:family="table-row">
      <style:table-row-properties style:min-row-height="0.1916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41" style:parent-style-name="Standard" style:list-style-name="LFO20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4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4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6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50" style:family="table-row">
      <style:table-row-properties style:min-row-height="0.1916in"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52" style:parent-style-name="Standard" style:list-style-name="LFO21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5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5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61" style:family="table-row">
      <style:table-row-properties style:min-row-height="0.1916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63" style:parent-style-name="Standard" style:list-style-name="LFO22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6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6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6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6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6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72" style:family="table-row">
      <style:table-row-properties style:min-row-height="0.1916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74" style:parent-style-name="Standard" style:list-style-name="LFO23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7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85" style:family="table-row">
      <style:table-row-properties style:min-row-height="0.1916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89" style:parent-style-name="Standard" style:family="paragraph">
      <style:paragraph-properties fo:text-align="center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9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6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6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98" style:family="table-row">
      <style:table-row-properties style:min-row-height="0.1916in"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00" style:parent-style-name="Standard" style:list-style-name="LFO24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0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0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09" style:family="table-row">
      <style:table-row-properties style:min-row-height="0.1916in"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11" style:parent-style-name="Standard" style:list-style-name="LFO25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1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1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7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20" style:family="table-row">
      <style:table-row-properties style:min-row-height="0.1916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22" style:parent-style-name="Standard" style:list-style-name="LFO26" style:family="paragraph">
      <style:paragraph-properties fo:margin-left="-0.002in" fo:text-indent="0.002in">
        <style:tab-stops>
          <style:tab-stop style:type="left" style:position="0.25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2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31" style:family="table-row">
      <style:table-row-properties style:min-row-height="0.1916in"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3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3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7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4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74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4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746" style:family="table-column">
      <style:table-column-properties style:column-width="0.5506in" style:use-optimal-column-width="false"/>
    </style:style>
    <style:style style:name="TableColumn747" style:family="table-column">
      <style:table-column-properties style:column-width="2.1909in" style:use-optimal-column-width="false"/>
    </style:style>
    <style:style style:name="TableColumn748" style:family="table-column">
      <style:table-column-properties style:column-width="0.9937in" style:use-optimal-column-width="false"/>
    </style:style>
    <style:style style:name="TableColumn749" style:family="table-column">
      <style:table-column-properties style:column-width="1.3243in" style:use-optimal-column-width="false"/>
    </style:style>
    <style:style style:name="TableColumn750" style:family="table-column">
      <style:table-column-properties style:column-width="1.2798in" style:use-optimal-column-width="false"/>
    </style:style>
    <style:style style:name="Table745" style:family="table">
      <style:table-properties style:width="6.3395in" fo:margin-left="0in" table:align="left"/>
    </style:style>
    <style:style style:name="TableRow751" style:family="table-row">
      <style:table-row-properties style:min-row-height="0.1916in"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5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5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5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62" style:family="table-row">
      <style:table-row-properties style:min-row-height="0.1916in"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6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66" style:parent-style-name="Standard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6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7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74" style:family="table-row">
      <style:table-row-properties style:min-row-height="0.1916in"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76" style:parent-style-name="Standard" style:list-style-name="LFO27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7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8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7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85" style:family="table-row">
      <style:table-row-properties style:min-row-height="0.1916in"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87" style:parent-style-name="Standard" style:list-style-name="LFO28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8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8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9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98" style:family="table-row">
      <style:table-row-properties style:min-row-height="0.1916in"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00" style:parent-style-name="Standard" style:list-style-name="LFO29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0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0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0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09" style:family="table-row">
      <style:table-row-properties style:min-row-height="0.1916in"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11" style:parent-style-name="Standard" style:list-style-name="LFO30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1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1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1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20" style:family="table-row">
      <style:table-row-properties style:min-row-height="0.1916in"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8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34" style:family="table-row">
      <style:table-row-properties style:min-row-height="0.1916in"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36" style:parent-style-name="Standard" style:list-style-name="LFO31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3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3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84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4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46" style:family="table-row">
      <style:table-row-properties style:min-row-height="0.1916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48" style:parent-style-name="Standard" style:list-style-name="LFO32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4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5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5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57" style:family="table-row">
      <style:table-row-properties style:min-row-height="0.1916in"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59" style:parent-style-name="Standard" style:list-style-name="LFO33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86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68" style:family="table-row">
      <style:table-row-properties style:min-row-height="0.1916in"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70" style:parent-style-name="Standard" style:list-style-name="LFO34" style:family="paragraph">
      <style:paragraph-properties fo:margin-left="-0.25in" fo:text-indent="0.25in">
        <style:tab-stops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71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7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873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75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79" style:family="table-row">
      <style:table-row-properties style:min-row-height="0.1916in"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82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884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86" style:family="table-cell">
      <style:table-cell-properties fo:border-top="none" fo:border-left="0.0034in solid #000000" fo:border-bottom="0.0034in solid #000000" fo:border-right="none" fo:background-color="#FFFFFF" fo:padding-top="0in" fo:padding-left="0.0375in" fo:padding-bottom="0in" fo:padding-right="0.0375in"/>
    </style:style>
    <style:style style:name="P8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8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90" style:parent-style-name="Standard" style:family="paragraph">
      <style:paragraph-properties>
        <style:tab-stops>
          <style:tab-stop style:type="left" style:position="2.555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94" style:parent-style-name="Standard" style:family="paragraph">
      <style:paragraph-properties fo:text-align="center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98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P899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P900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P901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P902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P903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 fo:language="ru" fo:country="RU"/>
    </style:style>
    <style:style style:name="P9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06" style:parent-style-name="Standard" style:family="paragraph">
      <style:paragraph-properties fo:text-align="justify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14" style:parent-style-name="Standard" style:family="paragraph">
      <style:paragraph-properties fo:text-align="justify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32" style:parent-style-name="Standard" style:family="paragraph">
      <style:paragraph-properties fo:text-align="justify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38" style:parent-style-name="Standard" style:family="paragraph">
      <style:paragraph-properties fo:text-align="justify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42" style:parent-style-name="Standard" style:family="paragraph">
      <style:paragraph-properties fo:text-align="justify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57" style:parent-style-name="Standard" style:family="paragraph">
      <style:paragraph-properties fo:text-align="justify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65" style:parent-style-name="Standard" style:family="paragraph">
      <style:paragraph-properties fo:text-align="justify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77" style:parent-style-name="Standard" style:family="paragraph">
      <style:paragraph-properties fo:text-align="justify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86" style:parent-style-name="Standard" style:family="paragraph">
      <style:paragraph-properties fo:text-align="justify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90" style:parent-style-name="Standard" style:family="paragraph">
      <style:paragraph-properties fo:text-align="justify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9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97" style:parent-style-name="Standard" style:family="paragraph">
      <style:paragraph-properties fo:text-align="justify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06" style:parent-style-name="Standard" style:family="paragraph">
      <style:paragraph-properties fo:text-align="justify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15" style:parent-style-name="Standard" style:family="paragraph">
      <style:paragraph-properties fo:text-align="justify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23" style:parent-style-name="Standard" style:family="paragraph">
      <style:paragraph-properties fo:text-align="justify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32" style:parent-style-name="Standard" style:family="paragraph">
      <style:paragraph-properties fo:text-align="justify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41" style:parent-style-name="Standard" style:family="paragraph">
      <style:paragraph-properties fo:text-align="justify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0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47" style:parent-style-name="Standard" style:family="paragraph">
      <style:paragraph-properties fo:text-align="justify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57" style:parent-style-name="Standard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68" style:parent-style-name="Standard" style:family="paragraph">
      <style:paragraph-properties fo:text-align="justify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82" style:parent-style-name="Standard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94" style:parent-style-name="Standard" style:family="paragraph">
      <style:paragraph-properties fo:text-align="justify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01" style:parent-style-name="Standard" style:family="paragraph">
      <style:paragraph-properties fo:text-align="center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05" style:parent-style-name="Standard" style:family="paragraph">
      <style:paragraph-properties fo:text-align="justify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0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09" style:parent-style-name="Standard" style:family="paragraph">
      <style:paragraph-properties fo:text-align="justify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13" style:parent-style-name="Standard" style:family="paragraph">
      <style:paragraph-properties fo:text-align="justify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21" style:parent-style-name="Standard" style:family="paragraph">
      <style:paragraph-properties fo:text-align="justify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27" style:parent-style-name="Standard" style:family="paragraph">
      <style:paragraph-properties fo:text-align="justify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31" style:parent-style-name="Standard" style:family="paragraph">
      <style:paragraph-properties fo:text-align="justify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36" style:parent-style-name="Standard" style:family="paragraph">
      <style:paragraph-properties fo:text-align="justify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41" style:parent-style-name="Standard" style:family="paragraph">
      <style:paragraph-properties fo:text-align="justify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47" style:parent-style-name="Standard" style:family="paragraph">
      <style:paragraph-properties fo:text-align="justify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51" style:parent-style-name="Standard" style:family="paragraph">
      <style:paragraph-properties fo:text-align="justify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55" style:parent-style-name="Standard" style:family="paragraph">
      <style:paragraph-properties fo:text-align="justify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6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61" style:parent-style-name="Standard" style:family="paragraph">
      <style:paragraph-properties fo:text-align="justify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1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166" style:parent-style-name="Standard" style:family="paragraph">
      <style:paragraph-properties fo:text-align="justify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1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173" style:parent-style-name="Standard" style:family="paragraph">
      <style:paragraph-properties fo:text-align="justify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77" style:parent-style-name="Standard" style:family="paragraph">
      <style:paragraph-properties fo:text-align="center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80" style:parent-style-name="Standard" style:family="paragraph">
      <style:paragraph-properties fo:text-align="justify" fo:text-indent="0.625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84" style:parent-style-name="Standard" style:family="paragraph">
      <style:paragraph-properties fo:text-align="justify" fo:text-indent="0.625in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86" style:parent-style-name="Standard" style:family="paragraph">
      <style:paragraph-properties fo:text-align="justify" fo:text-indent="0.625in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88" style:parent-style-name="Standard" style:family="paragraph">
      <style:paragraph-properties fo:text-align="justify" fo:text-indent="0.625in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90" style:parent-style-name="Standard" style:family="paragraph">
      <style:paragraph-properties fo:text-align="justify" fo:text-indent="0.625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92" style:parent-style-name="Standard" style:family="paragraph">
      <style:paragraph-properties fo:text-align="justify" fo:text-indent="0.625in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94" style:parent-style-name="Standard" style:family="paragraph">
      <style:paragraph-properties fo:text-align="justify" fo:text-indent="0.625in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96" style:parent-style-name="Standard" style:family="paragraph">
      <style:paragraph-properties fo:text-align="justify" fo:text-indent="0.625in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1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0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201" style:parent-style-name="Standard" style:family="paragraph">
      <style:paragraph-properties fo:text-align="justify" fo:text-indent="0.625in"/>
      <style:text-properties style:font-name="Times New Roman" style:font-name-asian="Times New Roman" style:font-name-complex="Times New Roman" style:use-window-font-color="true" fo:language="ru" fo:country="RU"/>
    </style:style>
    <style:style style:name="P1202" style:parent-style-name="Standard" style:family="paragraph">
      <style:paragraph-properties fo:text-align="justify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04" style:parent-style-name="Standard" style:family="paragraph">
      <style:paragraph-properties fo:text-align="justify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06" style:parent-style-name="Standard" style:family="paragraph">
      <style:paragraph-properties fo:text-align="justify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08" style:parent-style-name="Standard" style:family="paragraph">
      <style:paragraph-properties fo:text-align="justify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0" style:parent-style-name="Standard" style:family="paragraph">
      <style:paragraph-properties fo:text-align="justify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2" style:parent-style-name="Standard" style:family="paragraph">
      <style:paragraph-properties fo:text-align="justify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4" style:parent-style-name="Standard" style:list-style-name="LFO35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1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16" style:parent-style-name="Standard" style:family="paragraph">
      <style:paragraph-properties fo:margin-left="1.47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217" style:parent-style-name="Standard" style:family="paragraph">
      <style:paragraph-properties fo:text-align="justify" fo:text-indent="0.4923in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FF0000" fo:language="ru" fo:country="RU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2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222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223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24" style:parent-style-name="Standard" style:family="paragraph">
      <style:paragraph-properties fo:text-indent="0.375in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227" style:parent-style-name="Standard" style:family="paragraph">
      <style:paragraph-properties fo:text-align="justify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29" style:parent-style-name="Standard" style:family="paragraph">
      <style:paragraph-properties fo:text-align="justify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31" style:parent-style-name="Standard" style:family="paragraph">
      <style:paragraph-properties fo:text-align="justify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33" style:parent-style-name="Standard" style:family="paragraph">
      <style:paragraph-properties fo:text-align="justify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35" style:parent-style-name="Standard" style:family="paragraph">
      <style:paragraph-properties fo:text-align="justify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37" style:parent-style-name="Standard" style:family="paragraph">
      <style:paragraph-properties fo:text-align="justify" fo:text-indent="0.375in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241" style:parent-style-name="Standard" style:family="paragraph">
      <style:paragraph-properties fo:text-align="justify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3" style:parent-style-name="Standard" style:family="paragraph">
      <style:paragraph-properties fo:text-align="justify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5" style:parent-style-name="Standard" style:family="paragraph">
      <style:paragraph-properties fo:text-align="justify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7" style:parent-style-name="Standard" style:family="paragraph">
      <style:paragraph-properties fo:text-align="justify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9" style:parent-style-name="Standard" style:family="paragraph">
      <style:paragraph-properties fo:text-align="justify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51" style:parent-style-name="Standard" style:family="paragraph">
      <style:paragraph-properties fo:text-align="justify" fo:text-indent="0.375in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254" style:parent-style-name="Standard" style:family="paragraph">
      <style:paragraph-properties fo:text-align="justify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56" style:parent-style-name="Standard" style:family="paragraph">
      <style:paragraph-properties fo:text-align="justify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58" style:parent-style-name="Standard" style:family="paragraph">
      <style:paragraph-properties fo:text-align="justify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60" style:parent-style-name="Standard" style:family="paragraph">
      <style:paragraph-properties fo:text-align="justify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62" style:parent-style-name="Standard" style:family="paragraph">
      <style:paragraph-properties fo:text-align="justify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64" style:parent-style-name="Standard" style:family="paragraph">
      <style:paragraph-properties fo:text-align="justify" fo:text-indent="0.375in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267" style:parent-style-name="Standard" style:family="paragraph">
      <style:paragraph-properties fo:text-align="justify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69" style:parent-style-name="Standard" style:family="paragraph">
      <style:paragraph-properties fo:text-align="justify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71" style:parent-style-name="Standard" style:family="paragraph">
      <style:paragraph-properties fo:text-align="justify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73" style:parent-style-name="Standard" style:family="paragraph">
      <style:paragraph-properties fo:text-align="justify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75" style:parent-style-name="Standard" style:family="paragraph">
      <style:paragraph-properties fo:text-align="justify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77" style:parent-style-name="Standard" style:family="paragraph">
      <style:paragraph-properties fo:text-align="justify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2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8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28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283" style:parent-style-name="Standard" style:family="paragraph">
      <style:paragraph-properties fo:text-align="justify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85" style:parent-style-name="Standard" style:family="paragraph">
      <style:paragraph-properties fo:text-align="justify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87" style:parent-style-name="Standard" style:family="paragraph">
      <style:paragraph-properties fo:text-align="justify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89" style:parent-style-name="Standard" style:family="paragraph">
      <style:paragraph-properties fo:text-align="justify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91" style:parent-style-name="Standard" style:family="paragraph">
      <style:paragraph-properties fo:text-align="justify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93" style:parent-style-name="Standard" style:family="paragraph">
      <style:paragraph-properties fo:text-align="justify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95" style:parent-style-name="Standard" style:family="paragraph">
      <style:paragraph-properties fo:text-align="justify" fo:text-indent="0.5in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298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language="ru" fo:country="RU"/>
    </style:style>
    <style:style style:name="P1299" style:parent-style-name="Standard" style:family="paragraph">
      <style:paragraph-properties fo:text-align="justify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01" style:parent-style-name="Standard" style:family="paragraph">
      <style:paragraph-properties fo:text-align="justify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03" style:parent-style-name="Standard" style:family="paragraph">
      <style:paragraph-properties fo:text-align="justify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05" style:parent-style-name="Standard" style:family="paragraph">
      <style:paragraph-properties fo:text-align="justify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07" style:parent-style-name="Standard" style:family="paragraph">
      <style:paragraph-properties fo:text-align="justify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09" style:parent-style-name="Standard" style:family="paragraph">
      <style:paragraph-properties fo:text-align="justify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31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13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13" style:parent-style-name="Standard" style:family="paragraph">
      <style:paragraph-properties fo:text-align="justify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17" style:parent-style-name="Standard" style:family="paragraph">
      <style:paragraph-properties fo:text-align="justify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21" style:parent-style-name="Standard" style:family="paragraph">
      <style:paragraph-properties fo:text-align="justify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25" style:parent-style-name="Standard" style:family="paragraph">
      <style:paragraph-properties fo:text-align="justify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330" style:parent-style-name="Standard" style:family="paragraph">
      <style:paragraph-properties fo:text-align="center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333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34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35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36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39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42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43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44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45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48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51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52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53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54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fo:language="ru" fo:country="RU"/>
    </style:style>
    <style:style style:name="P1355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58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59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62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63" style:parent-style-name="Standard" style:list-style-name="LFO40" style:family="paragraph">
      <style:paragraph-properties fo:text-align="justify">
        <style:tab-stops>
          <style:tab-stop style:type="left" style:position="-1.2423in"/>
          <style:tab-stop style:type="left" style:position="-0.5527in"/>
          <style:tab-stop style:type="left" style:position="-0.4548in"/>
        </style:tab-stops>
      </style:paragraph-properties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66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6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368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71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72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73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76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77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78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81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82" style:parent-style-name="Standard" style:list-style-name="LFO4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</office:automatic-styles>
  <office:body>
    <office:text text:use-soft-page-breaks="true">
      <text:p text:style-name="P1">Муниципальное казенное образовательное учреждение</text:p>
      <text:p text:style-name="P2">дополнительного образования детей</text:p>
      <text:p text:style-name="P3">«Ульяновская детская музыкальная школа»</text:p>
      <text:p text:style-name="P4"/>
      <text:p text:style-name="P5"/>
      <text:p text:style-name="P6"/>
      <text:p text:style-name="P7">ПРИНЯТА<text:tab/><text:tab/><text:tab/><text:tab/><text:tab/><text:s text:c="31"/>УТВЕРЖДЕНА<text:s/></text:p>
      <text:p text:style-name="P8">педагогическим <text:s/>советом<text:tab/><text:tab/><text:tab/><text:tab/><text:s text:c="19"/>приказом директора</text:p>
      <text:p text:style-name="P9">МКОУ ДОД "Ульяновская ДМШ"<text:tab/><text:tab/><text:tab/><text:s text:c="19"/>№ 39/1 о/д</text:p>
      <text:p text:style-name="P10">протокол № 1<text:tab/><text:tab/><text:tab/><text:tab/><text:tab/><text:tab/><text:s text:c="2"/>от "01"сентября 2015 г.</text:p>
      <text:p text:style-name="P11">от "01"сентября 2015 г.<text:tab/><text:tab/><text:tab/><text:s text:c="20"/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9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ДОПОЛНИТЕЛЬНАЯ ОБЩЕРАЗВИВАЮЩАЯ ПРОГРАММА<text:s/></text:p>
      <text:p text:style-name="P30">ХУДОЖЕСТВЕННОЙ НАПРАВЛЕННОСТИ<text:s/></text:p>
      <text:p text:style-name="P31">«ИЗОБРАЗИТЕЛЬНОЕ ИСКУССТВО»</text:p>
      <text:p text:style-name="P32">Срок реализации 4(5) лет</text:p>
      <text:p text:style-name="P33"/>
      <text:p text:style-name="P34">Программа по учебному предмету «Живопись»</text:p>
      <text:p text:style-name="P35">Возраст обучающихся: 6-18 лет</text:p>
      <text:p text:style-name="P36">Срок реализации: 4(5) лет</text:p>
      <text:p text:style-name="P37"/>
      <text:p text:style-name="P38"/>
      <text:p text:style-name="P39"><text:s text:c="14"/>Составитель: Мехтиева Надежда Павловна</text:p>
      <text:p text:style-name="P40">(преподаватель художественного класса</text:p>
      <text:p text:style-name="P41"><text:s/>высшей квалификационной категории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г.п. Ульяновка</text:p>
      <text:p text:style-name="P59"><text:span text:style-name="T60">2015</text:span><text:span text:style-name="T61"><text:s/></text:span><text:span text:style-name="T62">г.</text:span></text:p>
      <text:soft-page-break/>
      <text:p text:style-name="P63">Содержание</text:p>
      <text:p text:style-name="P64"/>
      <text:p text:style-name="Standard"><text:span text:style-name="T65">I</text:span><text:span text:style-name="T66">. Пояснительная <text:s text:c="2"/>записка</text:span></text:p>
      <text:p text:style-name="Standard"><text:span text:style-name="T67">-характеристика <text:s text:c="2"/>программы</text:span></text:p>
      <text:p text:style-name="Standard"><text:span text:style-name="T68">-срок <text:s/>реализации <text:s text:c="2"/>программы</text:span></text:p>
      <text:p text:style-name="Standard"><text:span text:style-name="T69">-объём <text:s/>учебного <text:s/>времени, <text:s/>предусмотренный учебным <text:s/>планом <text:s/>образовательного <text:s/>учреждения <text:s/>на реализацию <text:s/></text:span><text:span text:style-name="T70">программы</text:span></text:p>
      <text:p text:style-name="Standard"><text:span text:style-name="T71">-сведения <text:s/>о <text:s/>затратах <text:s/>учебного <text:s/>времени <text:s/>и графике <text:s/>промежуточной <text:s/>аттестации</text:span></text:p>
      <text:p text:style-name="Standard"><text:span text:style-name="T72">-форма <text:s/>проведения <text:s/>учебных <text:s/>аудиторных <text:s/>занятий</text:span></text:p>
      <text:p text:style-name="Standard"><text:span text:style-name="T73">-цели <text:s/>и <text:s/>задачи <text:s text:c="2"/>учебной программы</text:span></text:p>
      <text:p text:style-name="Standard"><text:span text:style-name="T74">-методы <text:s/>обучения</text:span></text:p>
      <text:p text:style-name="Standard"><text:span text:style-name="T75">-описание <text:s/>материально-технических <text:s/>условий <text:s/>реализации <text:s/>программы</text:span></text:p>
      <text:p text:style-name="Standard"><text:span text:style-name="T76">II. <text:s/>Содержание <text:s/>программы</text:span></text:p>
      <text:p text:style-name="Standard"><text:span text:style-name="T77">-учебно-тематический <text:s/>план</text:span></text:p>
      <text:p text:style-name="Standard"><text:span text:style-name="T78">-содержание <text:s/>разделов <text:s/>и <text:s/>тем. <text:s/>Годовые <text:s/>требования</text:span></text:p>
      <text:p text:style-name="Standard"><text:span text:style-name="T79">III</text:span><text:span text:style-name="T80">. <text:s/>Ожидаемые результаты освоения программы</text:span></text:p>
      <text:p text:style-name="Standard"><text:span text:style-name="T81">-требования <text:s/>к <text:s/>уровню <text:s/>подготовки <text:s/>на <text:s/>различных <text:s/>этапах <text:s/>обучения</text:span></text:p>
      <text:p text:style-name="Standard"><text:span text:style-name="T82">IV</text:span><text:span text:style-name="T83">. Формы <text:s/>и <text:s/>методы <text:s/>контроля, <text:s/>система <text:s/>оценок</text:span></text:p>
      <text:p text:style-name="Standard"><text:span text:style-name="T84">-Аттестация: цели, <text:s/>виды, <text:s/>форма, <text:s/>содержание</text:span></text:p>
      <text:p text:style-name="Standard"><text:span text:style-name="T85">- критерии <text:s/>оценок</text:span></text:p>
      <text:p text:style-name="Standard"><text:span text:style-name="T86">V</text:span><text:span text:style-name="T87">. Методическое <text:s/>обеспечение <text:s/>учебного <text:s/>процесса</text:span></text:p>
      <text:p text:style-name="Standard"><text:span text:style-name="T88">-методические <text:s/>рекомендации <text:s/>преподавателям</text:span></text:p>
      <text:p text:style-name="Standard"><text:span text:style-name="T89">-рекомендации <text:s/>по <text:s/>организации <text:s/>самостоятельной <text:s/>работы <text:s/>учащихся</text:span></text:p>
      <text:p text:style-name="Standard"><text:span text:style-name="T90">-дидактические <text:s/>материалы</text:span></text:p>
      <text:p text:style-name="Standard"><text:span text:style-name="T91">VI</text:span><text:span text:style-name="T92">. Список <text:s/>литературы <text:s/>и <text:s/>средств <text:s/>обучения</text:span></text:p>
      <text:p text:style-name="Standard"><text:span text:style-name="T93">-методическая <text:s/>литература</text:span></text:p>
      <text:p text:style-name="Standard"><text:span text:style-name="T94">-учебная <text:s/>литература</text:span></text:p>
      <text:p text:style-name="Standard"><text:span text:style-name="T95">-средства <text:s/>обучения</text:span></text:p>
      <text:p text:style-name="P96"/>
      <text:p text:style-name="P97"/>
      <text:p text:style-name="P98"/>
      <text:p text:style-name="P99"/>
      <text:p text:style-name="P100"/>
      <text:soft-page-break/>
      <text:p text:style-name="P101">Пояснительная записка</text:p>
      <text:p text:style-name="P102"/>
      <text:p text:style-name="P103"><text:span text:style-name="T104">Программа учебного предмета<text:s/></text:span><text:span text:style-name="T105">«Живопись» строится на раскрытии нескольких ключевых тем. Содержание тем постепенно усложняется с каждым годом обучения.</text:span></text:p>
      <text:p text:style-name="P106"><text:span text:style-name="T107">Основу программы<text:s/></text:span><text:span text:style-name="T108">учебного предмета</text:span><text:span text:style-name="T109"><text:s/>«Живопись» составляют цветовые отношения, строящиеся на цветовой гармонии, поэтому большая часть тем в данной программе отводится цветовым гармониям.</text:span></text:p>
      <text:p text:style-name="P110"><text:span text:style-name="T111">Программа «Живопись» тесно связана с программами по рисунку, станковой композиции, <text:s/>с пленэром. В каждой из этих программ присутствуют взаимопроникающие элементы. В программе «Живопись» ставятся задачи композиционного решения листа, правильного построения предметов, выявления объема цветом, грамотного владения тоном, передачи световоздушной среды.<text:s/></text:span><text:span text:style-name="T112">П</text:span><text:span text:style-name="T113">рограмма «Живопись» имеет эстетическую направленность и рассчитана на детей с различными способностями.</text:span></text:p>
      <text:p text:style-name="P114"/>
      <text:p text:style-name="P115">Срок реализации программы<text:s/>учебного премета</text:p>
      <text:p text:style-name="P116"><text:span text:style-name="T117">Программа учебного предмета</text:span><text:span text:style-name="T118"><text:s/>«Ж</text:span><text:span text:style-name="T119">ивопись» <text:s/>реализуется 4(5) <text:s/>лет</text:span><text:span text:style-name="T120">.</text:span></text:p>
      <text:p text:style-name="P121"/>
      <text:p text:style-name="P122">Цель и задачи учебного предмета</text:p>
      <text:p text:style-name="P123">Цель программы:</text:p>
      <text:p text:style-name="P124"><text:span text:style-name="T125">Целью программы<text:s/></text:span><text:span text:style-name="T126">учебного предметаи<text:s/></text:span><text:span text:style-name="T127">«Живопись» является</text:span><text:span text:style-name="T128"><text:s/></text:span><text:span text:style-name="T129">художественно-эстетическое развитие личности учащегося, на основе приобретенных им в процессе освоения программы учебного предмета художественно-исполнительских и теоретических знаний, умений и навыков, независимо от способностей.</text:span></text:p>
      <text:p text:style-name="P130">Задачи учебной программы:</text:p>
      <text:p text:style-name="P131"><text:span text:style-name="T132">1)<text:s/></text:span><text:span text:style-name="T133">приобретение детьми знаний, умений и навыков по выполнению живописных работ, в том числе:</text:span></text:p>
      <text:list text:style-name="LFO38" text:continue-numbering="true">
        <text:list-item>
          <text:p text:style-name="P134">знаний свойств живописных материалов, их возможностей и эстетических качеств;</text:p>
        </text:list-item>
        <text:list-item>
          <text:p text:style-name="P135">знаний разнообразных техник живописи;</text:p>
        </text:list-item>
        <text:list-item>
          <text:p text:style-name="P136">знаний художественных и эстетических свойств цвета, основных закономерностей создания цветового строя;</text:p>
        </text:list-item>
        <text:list-item>
          <text:p text:style-name="P137">умений видеть и передавать цветовые отношения в условиях пространственно-воздушной среды;</text:p>
        </text:list-item>
        <text:list-item>
          <text:p text:style-name="P138">умений изображать объекты предметного мира, пространство, фигуру человека;</text:p>
        </text:list-item>
        <text:list-item>
          <text:p text:style-name="P139">навыков в использовании основных техник и материалов;</text:p>
        </text:list-item>
        <text:list-item>
          <text:p text:style-name="P140">навыков последовательного ведения живописной работы;</text:p>
        </text:list-item>
      </text:list>
      <text:p text:style-name="P141"><text:span text:style-name="T142"><text:s text:c="11"/>2)<text:s/></text:span><text:span text:style-name="T143">формирование у одаренных детей комплекса знаний, умений и навыков, позволяющих в дальнейшем осваивать профессиональные образовательные программы в области изобразительного искусства.</text:span></text:p>
      <text:p text:style-name="P144"/>
      <text:p text:style-name="P145">Форма проведения учебных занятий</text:p>
      <text:p text:style-name="P146"><text:span text:style-name="T147">Занятия по программе<text:s/></text:span><text:span text:style-name="T148">учебного предмета<text:s/></text:span><text:span text:style-name="T149">«Живопись» осуществля</text:span><text:span text:style-name="T150">ю</text:span><text:span text:style-name="T151">тся в <text:s/>мелкогруппов</text:span><text:span text:style-name="T152">ой</text:span><text:span text:style-name="T153"><text:s/></text:span><text:span text:style-name="T154">форме<text:s/></text:span><text:span text:style-name="T155">(</text:span><text:span text:style-name="T156">группы<text:s/></text:span><text:span text:style-name="T157">ч</text:span><text:span text:style-name="T158">исленностью от 4 до 10 человек) и групповой – от 10 человек.</text:span></text:p>
      <text:p text:style-name="P159">Мелкогрупповая форма занятий позволяет преподавателю построить процесс обучения в соответствии с принципами дифференцированного и индивидуального подходов.</text:p>
      <text:p text:style-name="P160"/>
      <text:p text:style-name="P161">Методы обучения</text:p>
      <text:p text:style-name="P162">Для достижения поставленной цели и реализации задач предмета используются следующие методы обучения:</text:p>
      <text:list text:style-name="LFO39" text:continue-numbering="true">
        <text:list-item>
          <text:p text:style-name="P163">словесный (объяснение, беседа, рассказ);</text:p>
        </text:list-item>
        <text:list-item>
          <text:p text:style-name="P164">наглядный (показ, наблюдение, демонстрация приемов работы);</text:p>
        </text:list-item>
        <text:list-item>
          <text:p text:style-name="P165">практический;</text:p>
        </text:list-item>
        <text:list-item>
          <text:p text:style-name="P166">эмоциональный (подбор ассоциаций, образов, художественные впечатления).</text:p>
        </text:list-item>
      </text:list>
      <text:p text:style-name="P167"/>
      <text:p text:style-name="P168">Объем учебного времени, предусмотренный учебным планом <text:s/>образовательного учреждения на реализацию программы<text:s/>учебного предмета</text:p>
      <text:p text:style-name="P169"/>
      <text:p text:style-name="P170">Сведения о затратах учебного времени,</text:p>
      <text:p text:style-name="P171">графике промежуточной и итоговой аттестации</text:p>
      <text:p text:style-name="P172"><text:span text:style-name="T173">При реализации программы<text:s/></text:span><text:span text:style-name="T174">учебного предмета</text:span><text:span text:style-name="T175"><text:s/>«Живопись» со сроком обучения 4 года общая трудоемкость составляет 396 часов, с дополнительным 5 годом обучения – 495 часов аудиторных занятий. Дополнительный, год обучения может быть предоставлен учащемуся для реализации полученных навыков в конкурсно-выставочной деятельности по заявлению родителей решением педагогического совета.</text:span></text:p>
      <text:p text:style-name="P176">Режим занятий 2 часа в неделю, 33 учебные недели, всего 66 часов в год.</text:p>
      <text:p text:style-name="P177">Систематический контроль осуществляется преподавателем в журнале успеваемости и посещаемости учащихся, промежуточная аттестация проводится в форме просмотров один раз в полугодие. <text:s/>Итоговая аттестация проводится в конце 4 года обучения в виде экзамена (самостоятельной работы над натюрмортом в течение определенного времени). 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Вид <text:s/>учебной <text:s/>работы, <text:s/>учебной <text:s/>нагрузки</text:p>
          </table:table-cell>
          <table:table-cell table:style-name="TableCell188" table:number-columns-spanned="5">
            <text:p text:style-name="P189">Затраты <text:s text:c="4"/>учебного времени <text:s/>(в <text:s/>часах)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Классы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*</text:p>
          </table:table-cell>
        </table:table-row>
        <table:table-row table:style-name="TableRow203">
          <table:table-cell table:style-name="TableCell204">
            <text:p text:style-name="P205">Учебные <text:s/>недели</text:p>
          </table:table-cell>
          <table:table-cell table:style-name="TableCell206">
            <text:p text:style-name="P207">33</text:p>
          </table:table-cell>
          <table:table-cell table:style-name="TableCell208">
            <text:p text:style-name="P209"><text:span text:style-name="T210">3</text:span><text:span text:style-name="T211">4</text:span></text:p>
          </table:table-cell>
          <table:table-cell table:style-name="TableCell212">
            <text:p text:style-name="P213"><text:span text:style-name="T214">3</text:span><text:span text:style-name="T215">4</text:span></text:p>
          </table:table-cell>
          <table:table-cell table:style-name="TableCell216">
            <text:p text:style-name="P217"><text:span text:style-name="T218">3</text:span><text:span text:style-name="T219">4</text:span></text:p>
          </table:table-cell>
          <table:table-cell table:style-name="TableCell220">
            <text:p text:style-name="P221">33</text:p>
          </table:table-cell>
        </table:table-row>
        <table:table-row table:style-name="TableRow222">
          <table:table-cell table:style-name="TableCell223">
            <text:p text:style-name="P224">Аудиторные занятия</text:p>
            <text:p text:style-name="P225">(в неделю)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table-cell table:style-name="TableCell237">
            <text:p text:style-name="Standard"><text:span text:style-name="T238">Аудиторные <text:s/>занятия</text:span></text:p>
            <text:p text:style-name="P239">(всего)</text:p>
          </table:table-cell>
          <table:table-cell table:style-name="TableCell240">
            <text:p text:style-name="P241">99</text:p>
          </table:table-cell>
          <table:table-cell table:style-name="TableCell242">
            <text:p text:style-name="P243">102</text:p>
          </table:table-cell>
          <table:table-cell table:style-name="TableCell244">
            <text:p text:style-name="P245">102</text:p>
          </table:table-cell>
          <table:table-cell table:style-name="TableCell246">
            <text:p text:style-name="P247">102</text:p>
          </table:table-cell>
          <table:table-cell table:style-name="TableCell248">
            <text:p text:style-name="P249">102</text:p>
          </table:table-cell>
        </table:table-row>
      </table:table>
      <text:p text:style-name="P250"/>
      <text:p text:style-name="P251"/>
      <text:p text:style-name="P252">Учебно-тематический план</text:p>
      <text:p text:style-name="P253">Первый год обучения<text:s/></text:p>
      <text:p text:style-name="P254"><text:tab/><text:tab/><text:tab/><text:tab/><text:tab/><text:tab/><text:tab/><text:tab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№</text:p>
          </table:table-cell>
          <table:table-cell table:style-name="TableCell264">
            <text:p text:style-name="P265">Наименование темы</text:p>
          </table:table-cell>
          <table:table-cell table:style-name="TableCell266">
            <text:p text:style-name="P267">Вид учебного занятия</text:p>
          </table:table-cell>
          <table:table-cell table:style-name="TableCell268">
            <text:p text:style-name="P269">Максимальная учебная нагрузка</text:p>
          </table:table-cell>
          <table:table-cell table:style-name="TableCell270">
            <text:p text:style-name="P271">Формат, материал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I полугодие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Standard"><text:span text:style-name="T281"><text:s text:c="12"/></text:span><text:span text:style-name="T282">48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Характеристика цвета. Три основных свойства цвета.</text:p>
          </table:table-cell>
          <table:table-cell table:style-name="TableCell290">
            <text:p text:style-name="P291">Урок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Акварель, А4</text:p>
          </table:table-cell>
        </table:table-row>
        <table:table-row table:style-name="TableRow296">
          <table:table-cell table:style-name="TableCell297">
            <text:list text:style-name="LFO4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Приемы работы с акварелью</text:p>
          </table:table-cell>
          <table:table-cell table:style-name="TableCell301">
            <text:p text:style-name="P302">Урок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Акварель, А4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Нюанс</text:p>
          </table:table-cell>
          <table:table-cell table:style-name="TableCell312">
            <text:p text:style-name="P313">Урок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Акварель, А4</text:p>
          </table:table-cell>
        </table:table-row>
        <table:table-row table:style-name="TableRow318">
          <table:table-cell table:style-name="TableCell319">
            <text:list text:style-name="LFO6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Световой контраст (ахроматический контраст)</text:p>
          </table:table-cell>
          <table:table-cell table:style-name="TableCell323">
            <text:p text:style-name="P324">Урок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Акварель, А4</text:p>
          </table:table-cell>
        </table:table-row>
        <table:table-row table:style-name="TableRow329">
          <table:table-cell table:style-name="TableCell330">
            <text:list text:style-name="LFO7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Цветовая гармония. Полярная гармония.</text:p>
          </table:table-cell>
          <table:table-cell table:style-name="TableCell334">
            <text:p text:style-name="P335">Урок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Акварель, А4</text:p>
          </table:table-cell>
        </table:table-row>
        <table:table-row table:style-name="TableRow340">
          <table:table-cell table:style-name="TableCell341">
            <text:list text:style-name="LFO8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Трехцветная и многоцветная гармония</text:p>
          </table:table-cell>
          <table:table-cell table:style-name="TableCell345">
            <text:p text:style-name="P346">Урок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Акварель, А4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II полугодие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Standard"><text:span text:style-name="T360"><text:s text:c="12"/></text:span><text:span text:style-name="T361">51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9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Гармония по общему цветовому тону</text:p>
          </table:table-cell>
          <table:table-cell table:style-name="TableCell369">
            <text:p text:style-name="P370">Урок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Акварель, А3</text:p>
          </table:table-cell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Цветовой контраст (хроматический)</text:p>
          </table:table-cell>
          <table:table-cell table:style-name="TableCell380">
            <text:p text:style-name="P381">Урок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Акварель, А4</text:p>
          </table:table-cell>
        </table:table-row>
        <table:table-row table:style-name="TableRow386">
          <table:table-cell table:style-name="TableCell387">
            <text:p text:style-name="P388">9.</text:p>
          </table:table-cell>
          <table:table-cell table:style-name="TableCell389">
            <text:p text:style-name="P390">Контрастная гармония (на насыщенных цветах)</text:p>
          </table:table-cell>
          <table:table-cell table:style-name="TableCell391">
            <text:p text:style-name="P392">Урок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Акварель, А4</text:p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Гармония по общему<text:s/><text:soft-page-break/>цветовому тону</text:p>
          </table:table-cell>
          <table:table-cell table:style-name="TableCell402">
            <text:p text:style-name="P403">урок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Акварель, А4</text:p>
          </table:table-cell>
        </table:table-row>
        <text:soft-page-break/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Фигура человека</text:p>
          </table:table-cell>
          <table:table-cell table:style-name="TableCell413">
            <text:p text:style-name="P414">Урок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Акварель, А4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Всего: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99</text:p>
          </table:table-cell>
          <table:table-cell table:style-name="TableCell428">
            <text:p text:style-name="P429"/>
          </table:table-cell>
        </table:table-row>
      </table:table>
      <text:p text:style-name="P430">Второй год обучения<text:s/></text:p>
      <text:p text:style-name="P431"><text:tab/><text:tab/><text:tab/><text:tab/><text:tab/><text:tab/><text:tab/><text:tab/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№</text:p>
          </table:table-cell>
          <table:table-cell table:style-name="TableCell441">
            <text:p text:style-name="P442">Наименование темы</text:p>
          </table:table-cell>
          <table:table-cell table:style-name="TableCell443">
            <text:p text:style-name="P444">Вид учебного занятия</text:p>
          </table:table-cell>
          <table:table-cell table:style-name="TableCell445">
            <text:p text:style-name="P446">Максимальная учебная нагрузка</text:p>
          </table:table-cell>
          <table:table-cell table:style-name="TableCell447">
            <text:p text:style-name="P448">Формат, материал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I полугодие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Standard"><text:span text:style-name="T458"><text:s text:c="12"/></text:span><text:span text:style-name="T459">48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10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Контрастная гармония (на ненасыщенных цветах)</text:p>
          </table:table-cell>
          <table:table-cell table:style-name="TableCell467">
            <text:p text:style-name="P468">Урок</text:p>
          </table:table-cell>
          <table:table-cell table:style-name="TableCell469">
            <text:p text:style-name="P470">10</text:p>
          </table:table-cell>
          <table:table-cell table:style-name="TableCell471">
            <text:p text:style-name="P472"/>
            <text:p text:style-name="Standard"><text:span text:style-name="T473"><text:s text:c="4"/>Акварель, А3</text:span></text:p>
          </table:table-cell>
        </table:table-row>
        <table:table-row table:style-name="TableRow474">
          <table:table-cell table:style-name="TableCell475">
            <text:list text:style-name="LFO1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span text:style-name="T479"><text:s/>Гармония по общему цветовому тону и насыщенности (на насыщенных цветах)</text:span></text:p>
          </table:table-cell>
          <table:table-cell table:style-name="TableCell480">
            <text:p text:style-name="P481">Урок</text:p>
          </table:table-cell>
          <table:table-cell table:style-name="TableCell482">
            <text:p text:style-name="P483"/>
            <text:p text:style-name="P484"><text:span text:style-name="T485">1</text:span><text:span text:style-name="T486">5</text:span></text:p>
          </table:table-cell>
          <table:table-cell table:style-name="TableCell487">
            <text:p text:style-name="P488">Акварель, А3</text:p>
          </table:table-cell>
        </table:table-row>
        <table:table-row table:style-name="TableRow489">
          <table:table-cell table:style-name="TableCell490">
            <text:list text:style-name="LFO12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Контрастная гармония</text:p>
          </table:table-cell>
          <table:table-cell table:style-name="TableCell494">
            <text:p text:style-name="P495">Урок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Акварель, А3</text:p>
          </table:table-cell>
        </table:table-row>
        <table:table-row table:style-name="TableRow500">
          <table:table-cell table:style-name="TableCell501">
            <text:list text:style-name="LFO1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Световой контраст (ахроматический). Гризайль.</text:p>
          </table:table-cell>
          <table:table-cell table:style-name="TableCell505">
            <text:p text:style-name="P506">Урок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Акварель, А3</text:p>
          </table:table-cell>
        </table:table-row>
        <table:table-row table:style-name="TableRow511">
          <table:table-cell table:style-name="TableCell512">
            <text:list text:style-name="LFO14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Гармония по светлоте и насыщенности</text:p>
          </table:table-cell>
          <table:table-cell table:style-name="TableCell516">
            <text:p text:style-name="P517">урок</text:p>
          </table:table-cell>
          <table:table-cell table:style-name="TableCell518">
            <text:p text:style-name="P519">11</text:p>
          </table:table-cell>
          <table:table-cell table:style-name="TableCell520">
            <text:p text:style-name="P521">Акварель, А3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II полугодие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4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15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Фигура человека</text:p>
          </table:table-cell>
          <table:table-cell table:style-name="TableCell539">
            <text:p text:style-name="P540">урок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Акварель, А4</text:p>
          </table:table-cell>
        </table:table-row>
        <table:table-row table:style-name="TableRow545">
          <table:table-cell table:style-name="TableCell546">
            <text:list text:style-name="LFO16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Гармония по общему цветовому тону</text:p>
          </table:table-cell>
          <table:table-cell table:style-name="TableCell550">
            <text:p text:style-name="P551">урок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Акварель, А3</text:p>
          </table:table-cell>
        </table:table-row>
        <table:table-row table:style-name="TableRow556">
          <table:table-cell table:style-name="TableCell557">
            <text:list text:style-name="LFO17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Гармония по насыщенности и светлоте</text:p>
          </table:table-cell>
          <table:table-cell table:style-name="TableCell561">
            <text:p text:style-name="P562">урок</text:p>
          </table:table-cell>
          <table:table-cell table:style-name="TableCell563">
            <text:p text:style-name="P564"><text:span text:style-name="T565">1</text:span><text:span text:style-name="T566">7</text:span></text:p>
          </table:table-cell>
          <table:table-cell table:style-name="TableCell567">
            <text:p text:style-name="P568">Акварель, А3</text:p>
          </table:table-cell>
        </table:table-row>
        <table:table-row table:style-name="TableRow569">
          <table:table-cell table:style-name="TableCell570">
            <text:list text:style-name="LFO18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<text:span text:style-name="T574">Гармония по общему цветовому тону.<text:s/></text:span><text:span text:style-name="T575">Нюанс.</text:span></text:p>
          </table:table-cell>
          <table:table-cell table:style-name="TableCell576">
            <text:p text:style-name="P577">урок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Акварель, А3</text:p>
          </table:table-cell>
        </table:table-row>
        <table:table-row table:style-name="TableRow582">
          <table:table-cell table:style-name="TableCell583">
            <text:list text:style-name="LFO19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Гармония по общему цветовому тону и светлоте <text:s/></text:p>
          </table:table-cell>
          <table:table-cell table:style-name="TableCell587">
            <text:p text:style-name="P588">урок</text:p>
          </table:table-cell>
          <table:table-cell table:style-name="TableCell589">
            <text:p text:style-name="P590"><text:span text:style-name="T591">1</text:span><text:span text:style-name="T592">7</text:span></text:p>
          </table:table-cell>
          <table:table-cell table:style-name="TableCell593">
            <text:p text:style-name="P594">Акварель, А3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Всего: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02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Третий год обучения<text:tab/></text:p>
      <text:p text:style-name="P608"><text:tab/><text:tab/><text:tab/><text:tab/><text:tab/><text:tab/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№</text:p>
          </table:table-cell>
          <table:table-cell table:style-name="TableCell618">
            <text:p text:style-name="P619">Наименование темы</text:p>
          </table:table-cell>
          <table:table-cell table:style-name="TableCell620">
            <text:p text:style-name="P621">Вид учебного занятия</text:p>
          </table:table-cell>
          <table:table-cell table:style-name="TableCell622">
            <text:p text:style-name="P623">Максимальная учебная нагрузка</text:p>
          </table:table-cell>
          <table:table-cell table:style-name="TableCell624">
            <text:p text:style-name="P625">Формат, материал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I полугодие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Standard"><text:span text:style-name="T635"><text:s text:c="13"/></text:span><text:span text:style-name="T636">48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20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Контрастная гармония (на насыщенных цветах) <text:s/></text:p>
          </table:table-cell>
          <table:table-cell table:style-name="TableCell644">
            <text:p text:style-name="P645">урок</text:p>
          </table:table-cell>
          <table:table-cell table:style-name="TableCell646">
            <text:p text:style-name="P647">12</text:p>
          </table:table-cell>
          <table:table-cell table:style-name="TableCell648">
            <text:p text:style-name="P649">Акварель, А3</text:p>
          </table:table-cell>
        </table:table-row>
        <table:table-row table:style-name="TableRow650">
          <table:table-cell table:style-name="TableCell651">
            <text:list text:style-name="LFO21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Гармония по общему цветовому тону и светлоте</text:p>
          </table:table-cell>
          <table:table-cell table:style-name="TableCell655">
            <text:p text:style-name="P656">урок</text:p>
          </table:table-cell>
          <table:table-cell table:style-name="TableCell657">
            <text:p text:style-name="P658">12</text:p>
          </table:table-cell>
          <table:table-cell table:style-name="TableCell659">
            <text:p text:style-name="P660">Акварель, А2</text:p>
          </table:table-cell>
        </table:table-row>
        <table:table-row table:style-name="TableRow661">
          <table:table-cell table:style-name="TableCell662">
            <text:list text:style-name="LFO2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Фигура человека</text:p>
          </table:table-cell>
          <table:table-cell table:style-name="TableCell666">
            <text:p text:style-name="P667">урок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>Акварель, А3</text:p>
          </table:table-cell>
        </table:table-row>
        <table:table-row table:style-name="TableRow672">
          <table:table-cell table:style-name="TableCell673">
            <text:list text:style-name="LFO23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Гармония по общему цветовому тону и насыщенности <text:s text:c="2"/></text:p>
            <text:p text:style-name="P677"><text:span text:style-name="T678">(на ненасыщенных цветах)</text:span></text:p>
          </table:table-cell>
          <table:table-cell table:style-name="TableCell679">
            <text:p text:style-name="P680">урок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Акварель, А3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II полугодие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Standard"><text:span text:style-name="T694"><text:s text:c="13"/></text:span><text:span text:style-name="T695">54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24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Гармония по общему цветовому тону</text:p>
          </table:table-cell>
          <table:table-cell table:style-name="TableCell703">
            <text:p text:style-name="P704">урок</text:p>
          </table:table-cell>
          <table:table-cell table:style-name="TableCell705">
            <text:p text:style-name="P706">20</text:p>
          </table:table-cell>
          <table:table-cell table:style-name="TableCell707">
            <text:p text:style-name="P708">Акварель, А2</text:p>
          </table:table-cell>
        </table:table-row>
        <table:table-row table:style-name="TableRow709">
          <table:table-cell table:style-name="TableCell710">
            <text:list text:style-name="LFO25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Контрастная гармония на<text:s/><text:soft-page-break/>ненасыщенных цветах</text:p>
          </table:table-cell>
          <table:table-cell table:style-name="TableCell714">
            <text:p text:style-name="P715">урок</text:p>
          </table:table-cell>
          <table:table-cell table:style-name="TableCell716">
            <text:p text:style-name="P717">20</text:p>
          </table:table-cell>
          <table:table-cell table:style-name="TableCell718">
            <text:p text:style-name="P719">Акварель, А2</text:p>
          </table:table-cell>
        </table:table-row>
        <table:table-row table:style-name="TableRow720">
          <table:table-cell table:style-name="TableCell721">
            <text:list text:style-name="LFO26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Гармония по общему цветовому тону и светлоте</text:p>
          </table:table-cell>
          <table:table-cell table:style-name="TableCell725">
            <text:p text:style-name="P726">урок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Акварель, А2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Всего: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02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Четвертый год обучения<text:s/></text:p>
      <text:p text:style-name="P744"><text:tab/><text:tab/><text:tab/><text:tab/><text:tab/><text:tab/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№</text:p>
          </table:table-cell>
          <table:table-cell table:style-name="TableCell754">
            <text:p text:style-name="P755">Наименование темы</text:p>
          </table:table-cell>
          <table:table-cell table:style-name="TableCell756">
            <text:p text:style-name="P757">Вид учебного занятия</text:p>
          </table:table-cell>
          <table:table-cell table:style-name="TableCell758">
            <text:p text:style-name="P759">Максимальная учебная нагрузка</text:p>
          </table:table-cell>
          <table:table-cell table:style-name="TableCell760">
            <text:p text:style-name="P761">Материал, формат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I полугодие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48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27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Контрастная гармония (на насыщенных цветах)</text:p>
          </table:table-cell>
          <table:table-cell table:style-name="TableCell779">
            <text:p text:style-name="P780">урок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Акварель, А3</text:p>
          </table:table-cell>
        </table:table-row>
        <table:table-row table:style-name="TableRow785">
          <table:table-cell table:style-name="TableCell786">
            <text:list text:style-name="LFO28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Гармония по общему цветовому тону и насыщенности</text:p>
            <text:p text:style-name="Standard"><text:span text:style-name="T790"><text:s/></text:span><text:span text:style-name="T791">(на ненасыщенных цветах)</text:span></text:p>
          </table:table-cell>
          <table:table-cell table:style-name="TableCell792">
            <text:p text:style-name="P793">урок</text:p>
          </table:table-cell>
          <table:table-cell table:style-name="TableCell794">
            <text:p text:style-name="P795">16</text:p>
          </table:table-cell>
          <table:table-cell table:style-name="TableCell796">
            <text:p text:style-name="P797">Акварель, А2</text:p>
          </table:table-cell>
        </table:table-row>
        <table:table-row table:style-name="TableRow798">
          <table:table-cell table:style-name="TableCell799">
            <text:list text:style-name="LFO29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Гармония по общему цветовому тону и светлоте</text:p>
          </table:table-cell>
          <table:table-cell table:style-name="TableCell803">
            <text:p text:style-name="P804">урок</text:p>
          </table:table-cell>
          <table:table-cell table:style-name="TableCell805">
            <text:p text:style-name="P806">12</text:p>
          </table:table-cell>
          <table:table-cell table:style-name="TableCell807">
            <text:p text:style-name="P808">Акварель, А2</text:p>
          </table:table-cell>
        </table:table-row>
        <table:table-row table:style-name="TableRow809">
          <table:table-cell table:style-name="TableCell810">
            <text:list text:style-name="LFO30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Гармония по общему цветовому тону</text:p>
          </table:table-cell>
          <table:table-cell table:style-name="TableCell814">
            <text:p text:style-name="P815">урок</text:p>
          </table:table-cell>
          <table:table-cell table:style-name="TableCell816">
            <text:p text:style-name="P817">8</text:p>
          </table:table-cell>
          <table:table-cell table:style-name="TableCell818">
            <text:p text:style-name="P819">Акварель, А2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<text:span text:style-name="T825">II полугодие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Standard"><text:span text:style-name="T829"><text:s text:c="13"/></text:span><text:span text:style-name="T830">5</text:span><text:span text:style-name="T831">4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31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Гармония по общему цветовому тону и насыщенности</text:p>
            <text:p text:style-name="Standard"><text:span text:style-name="T839">(на ненасыщенных цветах)</text:span></text:p>
          </table:table-cell>
          <table:table-cell table:style-name="TableCell840">
            <text:p text:style-name="P841">урок</text:p>
          </table:table-cell>
          <table:table-cell table:style-name="TableCell842">
            <text:p text:style-name="P843">10</text:p>
          </table:table-cell>
          <table:table-cell table:style-name="TableCell844">
            <text:p text:style-name="P845">Акварель, А2</text:p>
          </table:table-cell>
        </table:table-row>
        <table:table-row table:style-name="TableRow846">
          <table:table-cell table:style-name="TableCell847">
            <text:list text:style-name="LFO32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Гармония по насыщенности и светлоте</text:p>
          </table:table-cell>
          <table:table-cell table:style-name="TableCell851">
            <text:p text:style-name="P852">урок</text:p>
          </table:table-cell>
          <table:table-cell table:style-name="TableCell853">
            <text:p text:style-name="P854">10</text:p>
          </table:table-cell>
          <table:table-cell table:style-name="TableCell855">
            <text:p text:style-name="P856">Акварель, А2</text:p>
          </table:table-cell>
        </table:table-row>
        <table:table-row table:style-name="TableRow857">
          <table:table-cell table:style-name="TableCell858">
            <text:list text:style-name="LFO3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Фигура человека</text:p>
          </table:table-cell>
          <table:table-cell table:style-name="TableCell862">
            <text:p text:style-name="P863">урок</text:p>
          </table:table-cell>
          <table:table-cell table:style-name="TableCell864">
            <text:p text:style-name="P865">16</text:p>
          </table:table-cell>
          <table:table-cell table:style-name="TableCell866">
            <text:p text:style-name="P867">Акварель, А2</text:p>
          </table:table-cell>
        </table:table-row>
        <table:table-row table:style-name="TableRow868">
          <table:table-cell table:style-name="TableCell869">
            <text:list text:style-name="LFO34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Нюансная гармония</text:p>
          </table:table-cell>
          <table:table-cell table:style-name="TableCell873">
            <text:p text:style-name="P874">урок</text:p>
          </table:table-cell>
          <table:table-cell table:style-name="TableCell875">
            <text:p text:style-name="P876">18</text:p>
          </table:table-cell>
          <table:table-cell table:style-name="TableCell877">
            <text:p text:style-name="P878">Акварель, А3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Всего: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02</text:p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Standard"><text:span text:style-name="T891">Пятый (дополнительный) год обучения<text:s/></text:span><text:span text:style-name="T892">включает совершенствование ранее полученных навыков и участие в конкурсно-выставочной деятельности образовательного учреждения.</text:span></text:p>
      <text:p text:style-name="P893"/>
      <text:p text:style-name="P894"><text:span text:style-name="T895">IV</text:span><text:span text:style-name="T896">. Содержание программы</text:span></text:p>
      <text:p text:style-name="P897">Годовые требования</text:p>
      <text:p text:style-name="P898">В первые годы обучения задания даются на построение простых гармоний, в основном контрастных, с применением насыщенных цветов. Для того чтобы работы были более эмоциональными, редко используется черный цвет.</text:p>
      <text:p text:style-name="P899">В старших классах цветовые гармонии разнообразнее. Они построены на нюансах, светлоте, со сложным колоритом. Фигура человека, натюрморт связываются со станковой композицией. <text:s/></text:p>
      <text:p text:style-name="P900">Задания четвертого класса знакомят учащихся с основами цветоведения, со свойствами живописных материалов, приемами работы с акварелью. Учащиеся получают знания и навыки ведения последовательной работы над натюрмортом, начиная с композиции, конструктивного построения предметов, поиска цветовых отношений между предметами, предметами и фоном, первоначальные навыки построения цветовой гармонии.</text:p>
      <text:p text:style-name="P901">В пятом классе учащиеся углубляют знания о цвете, цветовой гармонии, влиянии среды и освещения, приобретают навыки в передаче фактуры предметов с выявлением их объемной формы.</text:p>
      <text:p text:style-name="P902">В шестом классе постановки усложняются, вводятся более сложные по форме<text:s/><text:soft-page-break/>предметы. Задания даются на решения тонального и колористического решения, передачу материальности и пространства, построения более сложной цветовой гармонии.</text:p>
      <text:p text:style-name="P903">В седьмом классе натюрморты ставятся с ясно выраженным тематическим характером, углубляются знания о цветовой гармонии, <text:s/>тональности и колористическом решении, решение пространства и цельности.</text:p>
      <text:p text:style-name="P904"/>
      <text:p text:style-name="P905">Четвёртый класс</text:p>
      <text:p text:style-name="P906"><text:span text:style-name="T907">1. Тема. Характеристика цвета.<text:s/></text:span><text:span text:style-name="T908">Знакомство с ахроматическими и хроматическими, основными и составными, с холодными и теплыми цветами. Выполнение упражнения на получение составных цветов из основных. Составление сложных цветов в процессе выполнения цветовых растяжек с переходом от теплых до холодных оттенков</text:span><text:span text:style-name="T909">.<text:s/></text:span><text:span text:style-name="T910">Орнамент с основными и составными цветами. Применение лессировок. Выполнение растяжек от желтого к красному, от красного к синему, от синего к фиолетовому и т.п.</text:span><text:span text:style-name="T911"><text:s/></text:span><text:span text:style-name="T912">Пейзаж с закатом солнца. Использование акварели, бумаги формата А4.</text:span></text:p>
      <text:p text:style-name="P913"/>
      <text:p text:style-name="P914"><text:span text:style-name="T915">2. Тема. Приемы работы с акварелью.<text:s/></text:span><text:span text:style-name="T916">Использование возможностей акварели</text:span><text:span text:style-name="T917">.<text:s/></text:span><text:span text:style-name="T918">Отработка основных приемов (заливка, по-сырому,<text:s/></text:span><text:span text:style-name="T919">a</text:span><text:span text:style-name="T920"><text:s/></text:span><text:span text:style-name="T921">la</text:span><text:span text:style-name="T922"><text:s/></text:span><text:span text:style-name="T923">prima</text:span><text:span text:style-name="T924">, мазок).</text:span><text:span text:style-name="T925"><text:s/></text:span><text:span text:style-name="T926">Этюды перьев птиц, коры деревьев и т.п.</text:span><text:span text:style-name="T927"><text:s/></text:span><text:span text:style-name="T928">Использование акварели, бумаги формата А4.</text:span><text:span text:style-name="T929"><text:s/></text:span><text:span text:style-name="T930">Этюды осенних цветов.</text:span></text:p>
      <text:p text:style-name="P931"/>
      <text:p text:style-name="P932"><text:span text:style-name="T933">3. Тема. Нюанс.<text:s/></text:span><text:span text:style-name="T934">Развитие представления о локальном цвете и нюансах. Понятие «среда». Влияние освещения на цвет. Изображение драпировок, сближенных по цветовому тону, без складок в вертикальной и горизонтальной плоскостях при теплом освещении.</text:span><text:span text:style-name="T935"><text:s/></text:span><text:span text:style-name="T936">Использование акварели, бумаги формата А4.</text:span></text:p>
      <text:p text:style-name="P937"/>
      <text:p text:style-name="P938"><text:span text:style-name="T939">4. Тема. Световой контраст (ахроматический контраст). Гризайль.</text:span><text:span text:style-name="T940"><text:s/>Силуэт. Форма предмета, решение силуэта. Монохром. Натюрморт из светлых предметов, различных по форме, на темном фоне. Использование акварели, бумаги формата А4.</text:span></text:p>
      <text:p text:style-name="P941"/>
      <text:p text:style-name="P942"><text:span text:style-name="T943">5. Тема.<text:s/></text:span><text:span text:style-name="T944">Цветовая гармония.<text:s/></text:span><text:span text:style-name="T945">Полярная гармония.<text:s/></text:span><text:span text:style-name="T946">Понятие «цветовая гармония», «полярная гармония», «дополнительные цвета».</text:span><text:span text:style-name="T947"><text:s/></text:span><text:span text:style-name="T948">Этюд фруктов или овощей на дополнительных цветах (красный-зеленый, желтый-фиолетовый и т.д.)</text:span><text:span text:style-name="T949"><text:s/></text:span><text:span text:style-name="T950">Использование акварели (техника<text:s/></text:span><text:span text:style-name="T951">a</text:span><text:span text:style-name="T952"><text:s/></text:span><text:span text:style-name="T953">la</text:span><text:span text:style-name="T954"><text:s/></text:span><text:span text:style-name="T955">prima</text:span><text:span text:style-name="T956">), бумаги различных форматов.</text:span></text:p>
      <text:p text:style-name="P957"><text:span text:style-name="T958">6. Тема. Трехцветная и многоцветная гармонии.<text:s/></text:span><text:span text:style-name="T959">Поиск цветовых отношений. Понятие трехцветной и многоцветной гармонии.</text:span><text:span text:style-name="T960"><text:s/></text:span><text:span text:style-name="T961">Этюд цветов в декоративно-плоскостном варианте, в многоцветной гармонии</text:span><text:span text:style-name="T962">.<text:s/></text:span><text:span text:style-name="T963">Использование акварели, бумаги различных форматов.</text:span></text:p>
      <text:p text:style-name="P964"/>
      <text:p text:style-name="P965"><text:span text:style-name="T966">7. Тема. Гармония по общему цветовому тону.</text:span><text:span text:style-name="T967"><text:s/>Влияние цветовой среды на предметы.</text:span><text:span text:style-name="T968"><text:s/></text:span><text:span text:style-name="T969">Поиск цветовых отношений.</text:span><text:span text:style-name="T970"><text:s/></text:span><text:span text:style-name="T971">Передача формы предмета с учетом изменения цвета от освещения</text:span><text:span text:style-name="T972">.<text:s/></text:span><text:span text:style-name="T973">Локальный цвет и оттенки цвета на свету, в тени и на рефлексах</text:span><text:span text:style-name="T974">.<text:s/></text:span><text:span text:style-name="T975">Натюрморт из различных фруктов и овощей на нейтральном фоне. Использование акварели, бумаги различных форматов.</text:span></text:p>
      <text:p text:style-name="P976"/>
      <text:p text:style-name="P977"><text:span text:style-name="T978">8. Тема. Цветовой контраст (хроматический).<text:s/></text:span><text:span text:style-name="T979">Влияние цветовой среды на предметы</text:span><text:span text:style-name="T980">.<text:s/></text:span><text:span text:style-name="T981">Понятие «цветовой контраст». Передача цвета предметов с учетом изменения цвета в зависимости от фона</text:span><text:span text:style-name="T982">.<text:s/></text:span><text:span text:style-name="T983">Несложный натюрморт (серый чайник или кофейник с фруктами на красном фоне и на зеленом фоне). Использование акварели, бумаги различных форматов.</text:span></text:p>
      <text:p text:style-name="P984">Самостоятельная работа: аудиторное задание по памяти.</text:p>
      <text:p text:style-name="P985"/>
      <text:p text:style-name="P986"><text:span text:style-name="T987">9. Тема. Контрастная гармония (на насыщенных цветах).<text:s/></text:span><text:span text:style-name="T988">Применение различных приемов акварели. Лепка формы предмета с учетом цветовых и тональных отношений. Натюрморт на контрастном цветовом фоне. Использование акварели, бумаги различных форматов.</text:span></text:p>
      <text:p text:style-name="P989"/>
      <text:p text:style-name="P990"><text:span text:style-name="T991">10. Тема. Гармония по общему цветовому тону.<text:s/></text:span><text:span text:style-name="T992">Тонкие цветовые отношения. <text:s/>Понятия «цветовая гамма», «колорит».</text:span><text:span text:style-name="T993"><text:s/></text:span><text:span text:style-name="T994">Использование в процессе работы различных приемов акварели, передача формы и материальности предметов. Натюрморт из трех предметов в сближенной цветовой гамме на цветном фоне.<text:s/></text:span><text:span text:style-name="T995">Использование акварели, бумаги различных форматов.</text:span></text:p>
      <text:p text:style-name="P996"/>
      <text:p text:style-name="P997"><text:span text:style-name="T998">11. Тема. Фигура человека.<text:s/></text:span><text:span text:style-name="T999">Ознакомление с изображением человеческой фигуры, передача пропорций. Передача силуэтом характера модели.</text:span><text:span text:style-name="T1000"><text:s/></text:span><text:span text:style-name="T1001">Этюды с натуры фигуры человека.</text:span><text:span text:style-name="T1002"><text:s/></text:span><text:span text:style-name="T1003">Использование акварели (монохром), бумаги формата А4.</text:span></text:p>
      <text:p text:style-name="P1004"/>
      <text:p text:style-name="P1005">Пятый класс</text:p>
      <text:p text:style-name="P1006"><text:span text:style-name="T1007">1. Тема. Контрастная гармония (на ненасыщенных цветах).</text:span><text:span text:style-name="T1008"><text:s/>Развитие представлений о влиянии цветовой среды на предмет.<text:s/></text:span><text:span text:style-name="T1009">Лепка формы предметов с учетом цветовых и тональных отношений.</text:span><text:span text:style-name="T1010"><text:s/></text:span><text:span text:style-name="T1011">Этюд ветки с плодами рябины, винограда, яблок и т.д. на нейтральном фоне. Этюд овощей или грибов на контрастном фоне.</text:span><text:span text:style-name="T1012"><text:s/></text:span><text:span text:style-name="T1013">Использование акварели (многослойная живопись), бумаги формата А3.</text:span></text:p>
      <text:p text:style-name="P1014"/>
      <text:p text:style-name="P1015"><text:span text:style-name="T1016">2. Тема. Гармония по общему цветовому тону и насыщенности (на насыщенных цветах).<text:s/></text:span><text:span text:style-name="T1017">Развитие навыков по передаче цветовых отношений. Выражение характера формы силуэтом.</text:span><text:span text:style-name="T1018"><text:s/></text:span><text:span text:style-name="T1019">Натюрморт</text:span><text:span text:style-name="T1020"><text:s/>из 2-3 предметов насыщенного цвета разной материальности на светлом фоне.<text:s/></text:span><text:span text:style-name="T1021">Использование акварели (техника «по сырому»), бумаги формата А3.</text:span></text:p>
      <text:p text:style-name="P1022"/>
      <text:p text:style-name="P1023"><text:span text:style-name="T1024">3. Тема. Контрастная гармония.<text:s/></text:span><text:span text:style-name="T1025">Лепка формы цветом с учетом светотеневых отношений, совершенствование акварельных приемов.</text:span><text:span text:style-name="T1026"><text:s/></text:span><text:span text:style-name="T1027">Работа кистью по форме, передача изменений локального цвета предметов на свету и в тени, взаимодействие цветов.</text:span><text:span text:style-name="T1028"><text:s/></text:span><text:span text:style-name="T1029">Этюды двух предметов быта, контрастных по форме и цвету.</text:span><text:span text:style-name="T1030"><text:s/></text:span><text:span text:style-name="T1031">Использование акварели, бумаги формата А3.</text:span></text:p>
      <text:p text:style-name="P1032"><text:span text:style-name="T1033">4. Тема. Световой контраст (ахроматический). Гризайль.<text:s/></text:span><text:span text:style-name="T1034">Передача светотеневых отношений и тональная передача объема и формы.</text:span><text:span text:style-name="T1035"><text:s/></text:span><text:span text:style-name="T1036">Найти конкретные различия тонов предметов и драпировки. Передача объема и пространства тональными средствами.</text:span><text:span text:style-name="T1037"><text:s/></text:span><text:span text:style-name="T1038">Натюрморт из двух предметов (кофейник, кружка и т.п.), различных по форме и тону при боковом освещении на светлом фоне без складок. Гризайль.<text:s/></text:span><text:span text:style-name="T1039">Использование акварели, бумаги различного формата.</text:span></text:p>
      <text:p text:style-name="P1040"/>
      <text:p text:style-name="P1041"><text:span text:style-name="T1042">5. Тема. Гармония по светлоте и насыщенности.<text:s/></text:span><text:span text:style-name="T1043">Передача светотеневых отношений, моделировка формы предметов.<text:s/></text:span><text:span text:style-name="T1044">Передача локального цвета предметов в многообразии цветовых оттенков <text:s/>с сохранением объема и связи с окружающей средой. Натюрморт из двух предметов (кофейник, кружка и т.п.), различных по форме и цвету при боковом освещении на светлом фоне без складок (с предварительным эскизом).<text:s/></text:span><text:span text:style-name="T1045">Использование акварели, бумаги формата А3.</text:span></text:p>
      <text:p text:style-name="P1046"/>
      <text:p text:style-name="P1047"><text:span text:style-name="T1048">6. Тема. Фигура человека.<text:s/></text:span><text:span text:style-name="T1049">Формирование навыков создания целостности образа и колорита в этюде фигуры человека</text:span><text:span text:style-name="T1050">.<text:s/></text:span><text:span text:style-name="T1051">Поиск</text:span><text:span text:style-name="T1052"><text:s/>композиционного решения, определение основных цветовых отношений фигуры без детальной моделировки цветом.</text:span><text:span text:style-name="T1053"><text:s/></text:span><text:span text:style-name="T1054">Два этюда фигуры человека (в различных позах).<text:s/></text:span><text:span text:style-name="T1055">Использование акварели, бумаги формата А3.</text:span></text:p>
      <text:p text:style-name="P1056"/>
      <text:p text:style-name="P1057"><text:span text:style-name="T1058">7. Тема. Гармония по общему цветовому тону.<text:s/></text:span><text:span text:style-name="T1059">Развитие умения передавать цветовые и тональные отношения. <text:s/></text:span><text:span text:style-name="T1060">Передача прозрачности стекла при помощи технических приёмов работы акварелью (по сырому, лессировка, мазок)</text:span><text:span text:style-name="T1061">.</text:span><text:span text:style-name="T1062"><text:s/></text:span><text:span text:style-name="T1063">Этюд стеклянного кувшина или бутылки на цветном фоне</text:span><text:span text:style-name="T1064">.</text:span><text:span text:style-name="T1065"><text:s/></text:span><text:span text:style-name="T1066">Использование акварели, бумаги различных форматов.</text:span></text:p>
      <text:p text:style-name="P1067"/>
      <text:soft-page-break/>
      <text:p text:style-name="P1068"><text:span text:style-name="T1069">8. Тема. Гармония по насыщенности и светлоте.<text:s/></text:span><text:span text:style-name="T1070">Колористическая цельность. Смягчение контрастов. Выражение влияния<text:s/></text:span><text:span text:style-name="T1071">цветовой среды на предметы натюрморта через рефлексы и полутона. Передача глубины пространства.</text:span><text:span text:style-name="T1072"><text:s/></text:span><text:span text:style-name="T1073">Натюрморт с кувшином и фруктами на темном фоне без складок при боковом освещении (с предварительным эскизом).</text:span><text:span text:style-name="T1074"><text:s/>Использование акварели (техника<text:s/></text:span><text:span text:style-name="T1075">a</text:span><text:span text:style-name="T1076"><text:s/></text:span><text:span text:style-name="T1077">la</text:span><text:span text:style-name="T1078"><text:s/></text:span><text:span text:style-name="T1079">prima</text:span><text:span text:style-name="T1080">), бумаги формата А3.</text:span></text:p>
      <text:p text:style-name="P1081"/>
      <text:p text:style-name="P1082"><text:span text:style-name="T1083">9. Тема. <text:s/>Гармония по общему цветовому тону. Нюанс.<text:s/></text:span><text:span text:style-name="T1084">Закрепление</text:span><text:span text:style-name="T1085"><text:s/></text:span><text:span text:style-name="T1086">навыков передачи материальности прозрачных предметов.</text:span><text:span text:style-name="T1087"><text:s/></text:span><text:span text:style-name="T1088">Передача тоном и цветом нюансов родственных по гамме цветов.</text:span><text:span text:style-name="T1089"><text:s text:c="2"/></text:span><text:span text:style-name="T1090">Натюрморт с предметом из стекла. Фон холодный.<text:s/></text:span><text:span text:style-name="T1091">Использование акварели («по сырому»), бумаги формата А3.</text:span></text:p>
      <text:p text:style-name="P1092"/>
      <text:p text:style-name="P1093"/>
      <text:p text:style-name="P1094"><text:span text:style-name="T1095">10. Тема. Гармония по общему цветовому тону и светлоте. <text:s/></text:span><text:span text:style-name="T1096">Закрепление полученных навыков. Поиск верных тональных и цветовых отношений в натюрморте.<text:s/></text:span><text:span text:style-name="T1097">Натюрморт из трех с предметом из металла (чайник, турка, кофейник).<text:s/></text:span><text:span text:style-name="T1098">Использование акварели (многослойная акварель), бумаги формата А3.</text:span></text:p>
      <text:p text:style-name="P1099"/>
      <text:p text:style-name="P1100">Шестой класс</text:p>
      <text:p text:style-name="P1101"><text:span text:style-name="T1102">1. Тема. Контрастная гармония (на насыщенных цветах).<text:s/></text:span><text:span text:style-name="T1103">Развитие колористического видения. Поиск цветовых отношений, использование различных приемов работы с акварелью. Натюрморт на осеннюю тему с контрастными цветовыми отношениями. Использование акварели, бумаги формата А3.</text:span></text:p>
      <text:p text:style-name="P1104"/>
      <text:p text:style-name="P1105"><text:span text:style-name="T1106">2. Тема. Гармония по общему цветовому тону и светлоте.<text:s/></text:span><text:span text:style-name="T1107">Развитие представление о сочетании цвета. Лепка цветом формы предмета. Ритмическое построение цветовых пятен. Натюрморт из нескольких различных по форме и цвету предметов на нейтральном фоне (с предварительным эскизом). Использование акварели (многослойная акварель, поэтапная работа над формой), бумаги формата А2.</text:span></text:p>
      <text:p text:style-name="P1108"/>
      <text:p text:style-name="P1109"><text:span text:style-name="T1110">3. Тема. Фигура человека.<text:s/></text:span><text:span text:style-name="T1111">Передача характера движения. Обобщенная передача формы цветом. Этюд фигуры человека. Использование акварели, бумаги различных форматов.</text:span></text:p>
      <text:p text:style-name="P1112"/>
      <text:p text:style-name="P1113"><text:span text:style-name="T1114">4. Тема. Гармония по общему цветовому тону и насыщенности (на ненасыщенных цветах).<text:s/></text:span><text:span text:style-name="T1115">Тонкие цветовые отношения</text:span><text:span text:style-name="T1116">.<text:s/></text:span><text:span text:style-name="T1117">Моделирование формы в тени.</text:span><text:span text:style-name="T1118"><text:s/></text:span><text:span text:style-name="T1119">Натюрморт из предметов быта против света. Использование акварели, бумаги формата А3.</text:span></text:p>
      <text:p text:style-name="P1120"/>
      <text:p text:style-name="P1121"><text:span text:style-name="T1122">5. Тема. Гармония по общему цветовому тону.<text:s/></text:span><text:span text:style-name="T1123">Цельность колористического решения</text:span><text:span text:style-name="T1124">.<text:s/></text:span><text:span text:style-name="T1125">Выявление композиционного и живописного центра натюрморта, передача фактуры предметов. Натюрморт в теплой цветовой гамме <text:s/>с чучелом птицы. Использование акварели, бумаги формата А2.</text:span></text:p>
      <text:p text:style-name="P1126"/>
      <text:p text:style-name="P1127"><text:span text:style-name="T1128">6. Тема. Контрастная гармония на ненасыщенных цветах.<text:s/></text:span><text:span text:style-name="T1129">Цветотональные отношения. <text:s/>Различные приемы акварели. Натюрморт с крупным предметом на контрастном фоне (с предварительным эскизом). Использование акварели (многослойная акварель), бумаги формата А2.</text:span></text:p>
      <text:p text:style-name="P1130"/>
      <text:p text:style-name="P1131"><text:span text:style-name="T1132">7. Тема. Гармония по общему цветовому тону и светлоте.<text:s/></text:span><text:span text:style-name="T1133">Поиск выразительного живописно-пластического решения. Передача формы предметов и пространства в натюрморте с учетом освещения. Ритмическое построение цветовых пятен. Натюрморт из атрибутов искусства в сближенной цветовой гамме (золотисто-коричневой). Использование акварели («по сырому), бумаги формата А2.</text:span></text:p>
      <text:p text:style-name="P1134"/>
      <text:soft-page-break/>
      <text:p text:style-name="P1135">Седьмой класс</text:p>
      <text:p text:style-name="P1136"><text:span text:style-name="T1137">1. Тема. Контрастная гармония (на насыщенных цветах).<text:s/></text:span><text:span text:style-name="T1138">Цельность и декоративность колористического ре</text:span><text:span text:style-name="T1139">шения. Развитие навыков и умений работы с акварелью. Натюрморт из живых цветов, овощей, <text:s/>фруктов и одного предмета бытовой утвари на контрастном фоне. Использование акварели, бумаги формата А3.</text:span></text:p>
      <text:p text:style-name="P1140"/>
      <text:p text:style-name="P1141"><text:span text:style-name="T1142">2. Тема. Гармония по общему цветовому тону и насыщенности <text:s/>(на ненасыщенных цветах).<text:s/></text:span><text:span text:style-name="T1143">Грамотное сочетание цветовых отношений. Лепка формы предметов, передача световоздушной среды. Натюрморт в различных техниках из атрибутов художника со сложной по фактуре и цвету драпировкой с введением гипса (с предварительным эскизом).</text:span><text:span text:style-name="T1144"><text:s/></text:span><text:span text:style-name="T1145">Использование акварели, бумаги формата А2.</text:span></text:p>
      <text:p text:style-name="P1146"/>
      <text:p text:style-name="P1147"><text:span text:style-name="T1148">3. Тема. Гармония по общему цветовому тону и светлоте.<text:s/></text:span><text:span text:style-name="T1149">Последовательное ведение длительной постановки. Применение различных приемов работы с акварелью. Ритмическое построение цветовых пятен. <text:s/>Натюрморт с крупным предметом быта, фруктами и овощами. Использование акварели (многослойная акварель), бумаги формата А2.</text:span></text:p>
      <text:p text:style-name="P1150"/>
      <text:p text:style-name="P1151"><text:span text:style-name="T1152">4. <text:s/>Тема. Гармония по общему цветовому тону.<text:s/></text:span><text:span text:style-name="T1153">Применение на практике полученных знаний. Лепка формы цветом, передача материальности. Этюд драпировки со складками. Использование акварели, бумаги различного формата.</text:span></text:p>
      <text:p text:style-name="P1154"/>
      <text:p text:style-name="P1155"><text:span text:style-name="T1156">5. Тема. Гармония по общему цветовому тону и насыщенности (на ненасыщенных цветах).<text:s/></text:span><text:span text:style-name="T1157">Передача глубины пространства. Создание нескольких эскизов с разных мест. Эскизы натюрмортов в интерьере (</text:span><text:span text:style-name="T1158">венский стул, виолончель, ткань со складками</text:span><text:span text:style-name="T1159">). Использование акварели, бумаги различного формата.</text:span></text:p>
      <text:p text:style-name="P1160"/>
      <text:p text:style-name="P1161"><text:span text:style-name="T1162">6. Тема. Гармония по насыщенности и светлоте.<text:s/></text:span><text:span text:style-name="T1163">Цветотональное решение. Выделение смыслового центра светом. Ритмическое построение цветовых пятен. Тематический натюрморт из четырех предметов, четких по цвету и различных по форме.<text:s/></text:span><text:span text:style-name="T1164">Использование акварели, бумаги формата А2.</text:span></text:p>
      <text:p text:style-name="P1165"/>
      <text:p text:style-name="P1166"><text:span text:style-name="T1167">7. Тема. Фигура человека.<text:s/></text:span><text:span text:style-name="T1168">Развитие навыков и умений рисования фигуры человека <text:s/>с индивидуальными особенностями. Решение формы при помощи нюансов цвета.</text:span><text:span text:style-name="T1169"><text:s/>Э</text:span><text:span text:style-name="T1170">тюд фигуры человека в спокойной позе («За рукоделием», <text:s/>«За чтением» и т.п.)<text:s/></text:span><text:span text:style-name="T1171">Использование акварели, бумаги формата А3.</text:span></text:p>
      <text:p text:style-name="P1172"/>
      <text:p text:style-name="P1173"><text:span text:style-name="T1174">8. Тема. Нюансная гармония.<text:s/></text:span><text:span text:style-name="T1175">Грамотное последовательное ведение длительной постановки. Поиск интересного живописно-пластического решения. Натюрморт с чучелом птицы. Использование акварели (многослойная акварель), бумаги формата А2.</text:span></text:p>
      <text:p text:style-name="P1176"/>
      <text:p text:style-name="P1177"><text:span text:style-name="T1178">V</text:span><text:span text:style-name="T1179">. Требования к уровню подготовки обучающихся</text:span></text:p>
      <text:p text:style-name="P1180"><text:span text:style-name="T1181">Результатом</text:span><text:span text:style-name="T1182"><text:s/></text:span><text:span text:style-name="T1183">освоения программы «Живопись» является приобретение обучающимися следующих знаний, умений и навыков:</text:span></text:p>
      <text:p text:style-name="P1184"><text:span text:style-name="T1185"><text:s/>- знание свойств живописных материалов, их возможностей и эстетических качеств,</text:span></text:p>
      <text:p text:style-name="P1186"><text:span text:style-name="T1187"><text:s/>- знание художественных и эстетических свойств цвета, основных закономерностей, создания цветового строя;</text:span></text:p>
      <text:p text:style-name="P1188"><text:span text:style-name="T1189"><text:s/>- умение видеть и передавать цветовые отношения в условиях пространственно-воздушной среды;</text:span></text:p>
      <text:p text:style-name="P1190"><text:span text:style-name="T1191"><text:s/>- умение изображать объекты предметного мира, пространство, фигуру человека;</text:span></text:p>
      <text:p text:style-name="P1192"><text:span text:style-name="T1193"><text:s/>- умение раскрывать образное и живописно-пластическое решение в творческих работах;</text:span></text:p>
      <text:p text:style-name="P1194"><text:span text:style-name="T1195"><text:s/>- навыки в использовании основных техник и материалов;</text:span></text:p>
      <text:soft-page-break/>
      <text:p text:style-name="P1196"><text:span text:style-name="T1197"><text:s/>- навыки последовательного ведения живописной работы.</text:span></text:p>
      <text:p text:style-name="P1198"/>
      <text:p text:style-name="P1199">Требования к промежуточной и итоговой аттестации</text:p>
      <text:p text:style-name="P1200">Итоговую аттестацию (экзамен) рекомендуется проводить в виде самостоятельной работы учащегося над натюрмортом. В четвертом и пятом классах натюрморт состоит из простых по форме предметов (2-3 предмета и однотоновая драпировка), в шестом и седьмом классах – комбинированных по форме, различных по материалу предметов (3-4 предмета и богатые по цвету и декору драпировки).</text:p>
      <text:p text:style-name="P1201">Для успешного выполнения задания и получения наивысшей оценки учащийся должен:</text:p>
      <text:p text:style-name="P1202"><text:span text:style-name="T1203">- грамотно расположить предметы в листе;</text:span></text:p>
      <text:p text:style-name="P1204"><text:span text:style-name="T1205">- точно передать пропорции предметов;</text:span></text:p>
      <text:p text:style-name="P1206"><text:span text:style-name="T1207">- поставить предметы на плоскость;</text:span></text:p>
      <text:p text:style-name="P1208"><text:span text:style-name="T1209">- правильно строить цветовые гармонии;</text:span></text:p>
      <text:p text:style-name="P1210"><text:span text:style-name="T1211">- умело использовать приемы работы с акварелью;</text:span></text:p>
      <text:p text:style-name="P1212"><text:span text:style-name="T1213">- передать с помощью цвета объем предметов, пространство и материальность;</text:span></text:p>
      <text:list text:style-name="LFO35" text:continue-numbering="true">
        <text:list-item>
          <text:p text:style-name="P1214">добиться цельности в изображении натюрморта.</text:p>
        </text:list-item>
      </text:list>
      <text:p text:style-name="P1215"/>
      <text:p text:style-name="P1216">Формы и методы контроля, система оценок</text:p>
      <text:p text:style-name="P1217"><text:span text:style-name="T1218">Текущий контроль успеваемости обучающихся проводится в счет аудиторного времени, предусмотренного на учебный предмет в виде<text:s/></text:span><text:span text:style-name="T1219"><text:s/></text:span><text:span text:style-name="T1220">проверки самостоятельной работы обучающегося, обсуждения этапов работы над композицией, выставления оценок и пр. Преподаватель имеет возможность по своему усмотрению проводить промежуточные просмотры по разделам программы.</text:span></text:p>
      <text:p text:style-name="P1221">Промежуточный контроль успеваемости обучающихся проводится в счет аудиторного времени, предусмотренного на учебный предмет в виде творческого просмотра по окончании каждого полугодия. Оценки ученикам могут выставляться и по окончании четверти. Преподаватель имеет возможность по своему усмотрению проводить промежуточные просмотры по разделам программы (текущий контроль).</text:p>
      <text:p text:style-name="P1222">Оценочные средства</text:p>
      <text:p text:style-name="P1223">При оценивании работ учащихся учитывается уровень следующих умений и навыков:</text:p>
      <text:p text:style-name="P1224"><text:span text:style-name="T1225">1</text:span><text:span text:style-name="T1226"><text:s/>год обучения</text:span></text:p>
      <text:p text:style-name="P1227"><text:span text:style-name="T1228">- грамотно компоновать изображение в листе;</text:span></text:p>
      <text:p text:style-name="P1229"><text:span text:style-name="T1230">- грамотно передавать локальный цвет;</text:span></text:p>
      <text:p text:style-name="P1231"><text:span text:style-name="T1232">- грамотно передавать цветовые и <text:s/>тональные отношения предметов к фону;</text:span></text:p>
      <text:p text:style-name="P1233"><text:span text:style-name="T1234">- грамотно передавать основные пропорции и силуэт простых предметов;</text:span></text:p>
      <text:p text:style-name="P1235"><text:span text:style-name="T1236">- грамотно передавать материальность простых гладких и шершавых поверхностей;</text:span></text:p>
      <text:p text:style-name="P1237"><text:span text:style-name="T1238"><text:s/></text:span><text:span text:style-name="T1239">2<text:s/></text:span><text:span text:style-name="T1240">год обучения</text:span></text:p>
      <text:p text:style-name="P1241"><text:span text:style-name="T1242">- грамотно компоновать группу взаимосвязанных предметов;</text:span></text:p>
      <text:p text:style-name="P1243"><text:span text:style-name="T1244">- грамотно передавать оттенки локального цвета;</text:span></text:p>
      <text:p text:style-name="P1245"><text:span text:style-name="T1246">- грамотно передавать цветовые и тональные отношения между предметами;</text:span></text:p>
      <text:p text:style-name="P1247"><text:span text:style-name="T1248">- грамотно передавать пропорции и объем простых предметов;</text:span></text:p>
      <text:p text:style-name="P1249"><text:span text:style-name="T1250">-грамотно передавать материальность простых мягких и зеркально-прозрачных поверхностей.</text:span></text:p>
      <text:p text:style-name="P1251"><text:span text:style-name="T1252">3</text:span><text:span text:style-name="T1253"><text:s/>год обучения</text:span></text:p>
      <text:p text:style-name="P1254"><text:span text:style-name="T1255">- грамотно компоновать сложные натюрморты;</text:span></text:p>
      <text:p text:style-name="P1256"><text:span text:style-name="T1257">- грамотно строить цветовые гармонии;</text:span></text:p>
      <text:p text:style-name="P1258"><text:span text:style-name="T1259">- грамотно передавать световоздушную среду и особенности освещения;</text:span></text:p>
      <text:p text:style-name="P1260"><text:span text:style-name="T1261">- грамотно передавать пропорции и объем предметов в пространстве, плановость;</text:span></text:p>
      <text:p text:style-name="P1262"><text:span text:style-name="T1263">- грамотно передавать материальность различных фактур во взаимосвязи;</text:span></text:p>
      <text:p text:style-name="P1264"><text:span text:style-name="T1265">4</text:span><text:span text:style-name="T1266"><text:s/>год обучения</text:span></text:p>
      <text:soft-page-break/>
      <text:p text:style-name="P1267"><text:span text:style-name="T1268">- грамотно компоновать объекты в интерьере;</text:span></text:p>
      <text:p text:style-name="P1269"><text:span text:style-name="T1270">- грамотно строить цветовые гармонии;</text:span></text:p>
      <text:p text:style-name="P1271"><text:span text:style-name="T1272">- грамотно передавать нюансы светотеневых отношений;</text:span></text:p>
      <text:p text:style-name="P1273"><text:span text:style-name="T1274">- грамотно передавать пропорции и объем сложных предметов;</text:span></text:p>
      <text:p text:style-name="P1275"><text:span text:style-name="T1276">- грамотно передавать материальность сложных гладких и шершавых поверхностей;</text:span></text:p>
      <text:p text:style-name="P1277"><text:span text:style-name="T1278">VII</text:span><text:span text:style-name="T1279">. Методическое обеспечение учебного процесса</text:span></text:p>
      <text:p text:style-name="P1280">Методические рекомендации преподавателям</text:p>
      <text:p text:style-name="P1281">Обучение построено, в основном, на рисовании с натуры натюрмортов, которые необходимо ставить, руководствуясь принципами цветовой гармонии. Задания предусматривают наличие богатого натурного фонда, большого иллюстративного материала.</text:p>
      <text:p text:style-name="P1282">Программа предлагает следующую схему этапов выполнения заданий по живописи:</text:p>
      <text:p text:style-name="P1283"><text:span text:style-name="T1284">1. Анализ цветового строя натюрморта.</text:span></text:p>
      <text:p text:style-name="P1285"><text:span text:style-name="T1286">2. Анализ натюрмортов с подобным цветовым решением у художников-классиков.</text:span></text:p>
      <text:p text:style-name="P1287"><text:span text:style-name="T1288">3. Выбор техники исполнения.</text:span></text:p>
      <text:p text:style-name="P1289"><text:span text:style-name="T1290">4. Варианты цветотональных эскизов с разным композиционным решением.</text:span></text:p>
      <text:p text:style-name="P1291"><text:span text:style-name="T1292">5. Выполнение картона.</text:span></text:p>
      <text:p text:style-name="P1293"><text:span text:style-name="T1294">6. Выполнение работы на формате в материале.</text:span></text:p>
      <text:p text:style-name="P1295"><text:span text:style-name="T1296">Работа, как правило, ведется акварельными красками.<text:s/></text:span><text:span text:style-name="T1297">Техника исполнения и формат работы <text:s/>обсуждается с преподавателем.</text:span></text:p>
      <text:p text:style-name="P1298">Для лучшего усвоения материала программой предусмотрены занятия для самостоятельного обучения, которые включают в себя</text:p>
      <text:p text:style-name="P1299"><text:span text:style-name="T1300"><text:s/>- посещение выставок;</text:span></text:p>
      <text:p text:style-name="P1301"><text:span text:style-name="T1302"><text:s/>- поиск необходимого материала в сетевых ресурсах;</text:span></text:p>
      <text:p text:style-name="P1303"><text:span text:style-name="T1304"><text:s/>- чтение дополнительной литературы;</text:span></text:p>
      <text:p text:style-name="P1305"><text:span text:style-name="T1306"><text:s/>- выполнение кратковременных этюдов в домашних условиях;</text:span></text:p>
      <text:p text:style-name="P1307"><text:span text:style-name="T1308"><text:s/>- посильное копирование шедевров мирового искусства;</text:span></text:p>
      <text:p text:style-name="P1309"><text:span text:style-name="T1310"><text:s/>- выполнение аудиторных заданий по памяти.</text:span></text:p>
      <text:p text:style-name="P1311"/>
      <text:p text:style-name="P1312">Средства обучения</text:p>
      <text:p text:style-name="P1313"><text:span text:style-name="T1314">-<text:s/></text:span><text:span text:style-name="T1315">материальные</text:span><text:span text:style-name="T1316">: учебные аудитории, специально оборудованные наглядными пособиями, мебелью, натюрмортным фондом;</text:span></text:p>
      <text:p text:style-name="P1317"><text:span text:style-name="T1318">-</text:span><text:span text:style-name="T1319"><text:s text:c="2"/>наглядно-плоскостные:<text:s/></text:span><text:span text:style-name="T1320">наглядные методические пособия, карты, плакаты, фонд работ учащихся, настенные иллюстрации;</text:span></text:p>
      <text:p text:style-name="P1321"><text:span text:style-name="T1322">-</text:span><text:span text:style-name="T1323"><text:s/>демонстрационные:<text:s/></text:span><text:span text:style-name="T1324">муляжи, чучела птиц, демонстрационные модели, натюрмортный фонд;</text:span></text:p>
      <text:p text:style-name="P1325"><text:span text:style-name="T1326">-</text:span><text:span text:style-name="T1327"><text:s text:c="2"/>аудиовизуальные:<text:s/></text:span><text:span text:style-name="T1328">слайд-фильмы, видеофильмы, учебные кинофильмы, аудио записи.</text:span></text:p>
      <text:p text:style-name="P1329"/>
      <text:p text:style-name="P1330"><text:span text:style-name="T1331">VIII. Список рекомендуемой литературы</text:span></text:p>
      <text:p text:style-name="P1332">Методическая литература</text:p>
      <text:list text:style-name="LFO40" text:continue-numbering="true">
        <text:list-item>
          <text:p text:style-name="P1333">Алексеев С.О. О колорите. - М., 1974</text:p>
        </text:list-item>
        <text:list-item>
          <text:p text:style-name="P1334">Анциферов В.Г., Анциферова Л.Г., Кисляковская Т.Н. и др. Рисунок, живопись, станковая композиция, основы графического дизайна. Примерные программы для ДХШ и изобразительных отделений ДШИ. – М., 2003</text:p>
        </text:list-item>
        <text:list-item>
          <text:p text:style-name="P1335">Беда Г. В. Живопись. - М., 1986</text:p>
        </text:list-item>
        <text:list-item>
          <text:p text:style-name="P1336"><text:span text:style-name="T1337">Бесчастнов Н.П., Кулаков В.Я., Стор И.Н. Живопись: Учебное пособие.<text:s/></text:span><text:span text:style-name="T1338">М.: Владос, 2004</text:span></text:p>
        </text:list-item>
        <text:list-item>
          <text:p text:style-name="P1339"><text:span text:style-name="T1340">Все о технике: цвет. Справочник для художников. <text:s/></text:span><text:span text:style-name="T1341">- М.: Арт-Родник, 2002</text:span></text:p>
        </text:list-item>
        <text:list-item>
          <text:p text:style-name="P1342">Все о технике: живопись акварелью. Справочник для художников. <text:s/>- М.: Арт-Родник, 2004</text:p>
        </text:list-item>
        <text:list-item>
          <text:p text:style-name="P1343">Волков И.П. Приобщение школьников к творчеству: из опыта работы. – М.: Просвещение, <text:s/>1992</text:p>
        </text:list-item>
        <text:list-item>
          <text:p text:style-name="P1344">Волков Н. Н. Композиция в живописи. - М., 1977</text:p>
        </text:list-item>
        <text:list-item>
          <text:p text:style-name="P1345"><text:span text:style-name="T1346">Волков Н.Н. Цвет в живописи.<text:s/></text:span><text:span text:style-name="T1347">М.: Искусство, 1985</text:span></text:p>
        </text:list-item>
        <text:list-item>
          <text:p text:style-name="P1348"><text:span text:style-name="T1349">Выготский Л.С. Воображение и творчество в детском возрасте.<text:s/></text:span><text:span text:style-name="T1350">СПб: СОЮЗ, 1997</text:span></text:p>
        </text:list-item>
        <text:list-item>
          <text:p text:style-name="P1351">Елизаров В.Е. Примерная программа для ДХШ и изобразительных отделений ДШИ. – М., 2008</text:p>
        </text:list-item>
        <text:list-item>
          <text:p text:style-name="P1352">Зайцев А.С. Наука о цвете и живопись. – М.: Искусство, 1986</text:p>
        </text:list-item>
        <text:list-item>
          <text:p text:style-name="P1353">Кирцер Ю.М. Рисунок и живопись. – М.: Высшая школа, 1992</text:p>
        </text:list-item>
        <text:list-item>
          <text:p text:style-name="P1354">Люшер М. Магия цвета. Харьков: АО “СФЕРА”; “Сварог”, 1996</text:p>
        </text:list-item>
        <text:list-item>
          <text:p text:style-name="P1355"><text:span text:style-name="T1356">П</text:span><text:span text:style-name="T1357">аранюшкин Р.А., Хандова Г.Н. Цветоведение для художников: колористика. – Ростов н/д: Феникс, 2007</text:span></text:p>
        </text:list-item>
        <text:list-item>
          <text:p text:style-name="P1358">Проненко Г.Н. Живопись. Примерная программа для ДХШ и изобразительных отделений ДШИ. – М., 2003</text:p>
        </text:list-item>
        <text:list-item>
          <text:p text:style-name="P1359"><text:span text:style-name="T1360">Психология цвета. - Сб. пер. с англ.<text:s/></text:span><text:span text:style-name="T1361">М.: Рефл-бук, Ваклер, 1996</text:span></text:p>
        </text:list-item>
        <text:list-item>
          <text:p text:style-name="P1362">Смирнов Г. Б. Живопись. Учебное пособие. М.: Просвещение, 1975</text:p>
        </text:list-item>
        <text:list-item>
          <text:p text:style-name="P1363"><text:span text:style-name="T1364">Шорохов Е.В. Методика преподавания композиции на уроках изобразительного искусства в школе.<text:s/></text:span><text:span text:style-name="T1365">Пособие для учителей. – М.: Просвещение, 1974</text:span></text:p>
        </text:list-item>
      </text:list>
      <text:p text:style-name="P1366"/>
      <text:p text:style-name="P1367">Учебная литература</text:p>
      <text:list text:style-name="LFO40" text:continue-numbering="true">
        <text:list-item>
          <text:p text:style-name="P1368"><text:span text:style-name="T1369">Школа изобразительного искусства в десяти выпусках.<text:s/></text:span><text:span text:style-name="T1370">М.: Изобраз. искусство, 1986: №1, 1988: №2</text:span></text:p>
        </text:list-item>
        <text:list-item>
          <text:p text:style-name="P1371">Сокольникова Н.М. Основы композиции. – Обнинск: Титул, 1996</text:p>
        </text:list-item>
        <text:list-item>
          <text:p text:style-name="P1372">Сокольникова Н.М. Изобразительное искусство. Часть 2. Основы живописи. – Обнинск: Титул, - 1996</text:p>
        </text:list-item>
        <text:list-item>
          <text:p text:style-name="P1373"><text:span text:style-name="T1374">Сокольникова Н.М. Художники. Книги.<text:s/></text:span><text:span text:style-name="T1375">Дети. – М.: Конец века, 1997</text:span></text:p>
        </text:list-item>
        <text:list-item>
          <text:p text:style-name="P1376">Харрисон Х. Энциклопедия акварельных техник. – АСТ, 2005</text:p>
        </text:list-item>
        <text:list-item>
          <text:p text:style-name="P1377">Яшухин А.П. Живопись. - М.: Просвещение, 1985</text:p>
        </text:list-item>
        <text:list-item>
          <text:p text:style-name="P1378"><text:span text:style-name="T1379">Яшухин А. П., Ломов С. П. Живопись.<text:s/></text:span><text:span text:style-name="T1380">М.: Рандеву – АМ, Агар, 1999</text:span></text:p>
        </text:list-item>
        <text:list-item>
          <text:p text:style-name="P1381">Кальнинг А. К. Акварельная живопись. – М., 1968</text:p>
        </text:list-item>
        <text:list-item>
          <text:p text:style-name="P1382">Унковский А.А. Живопись. Вопросы колорита. М.: Просвещение, 1980</text:p>
        </text:list-item>
      </text:list>
      <text:p text:style-name="P1383"/>
      <text:p text:style-name="P1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bullet text:level="1" text:style-name="WW_CharLFO37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Славгородская</meta:initial-creator>
    <dc:creator>Елена</dc:creator>
    <meta:creation-date>2016-09-06T12:09:00Z</meta:creation-date>
    <dc:date>2016-09-06T12:09:00Z</dc:date>
    <meta:print-date>2015-10-19T19:45:00Z</meta:print-date>
    <meta:template xlink:href="Normal.dotm" xlink:type="simple"/>
    <meta:editing-cycles>2</meta:editing-cycles>
    <meta:editing-duration>PT60S</meta:editing-duration>
    <meta:document-statistic meta:page-count="13" meta:paragraph-count="57" meta:word-count="4320" meta:character-count="28893" meta:row-count="205" meta:non-whitespace-character-count="24630"/>
  </office:meta>
</office:document-meta>
</file>